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Febrer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2.0 - Ascgen dotNET 2.0.0 - AstroGrep 4.4.7 - Audacity 2.4.2 - AutoHotkey 1.1.33.02 - Avidemux 2.7.6 - AVStoDVD 2.8.9 - BiglyBT 2.6.0.0 - BirdFont 4.8.12 - BleachBit 4.2.0 - Blender 2.91.2 - BOINC 7.16.16 - Bulk Crap Uninstaller 4.16 - Calibre 5.10.1 - CamStudio 2.7.r316 2015.05.18 - CamStudio Codec 1.5 - CDisplayEx 1.9.09 - cdrTools FrontEnd 1.5.8 - Clavier+ 11.1.0 - Clementine 1.3.1 - CopyQ 3.13.0 - Daphne 2.04 2020.08.26 - Disk Imager 1.4 - Ditto 3.23.124 - DocFetcher 1.1.22 - Double Commander 0.9.10 - DrawPile 2.1.17 - Duplicati 2.0.5.1 beta - DVDStyler 3.1 - EasyTAG 2.4.3 - <text:s/>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Mule 0.50.a - Ext2Fsd 0.69.1044 - Far Manager 3.0.5700 - FileVerifier++ 0.6.3 - FileZilla 3.52.2 - Firefox 85.0 - FLAC 1.3.2 - FlacSquisher 1.3.9 - FocusWriter 1.7.6 - Folder Size 2.6 - FontForge 2020.11.07 - fre:ac 1.1.3 - Free Manga Downloader 0.9.156 - FreeCAD 0.18.4 - FreeFileSync 11.5 - Frhed 1.6.0 - FullSync 0.10.4 - GanttProject 2.8.11.2396 - Giada 0.17.0 - gImageReader 3.3.1 - GIMP 2.10.22 - GnuCash 4.4 - Gpg4win 3.1.15 - Greenshot 1.2.10.6 - Handbrake 1.3.3 - HashCheck 2.4.0 - HDGraph 1.5.1 - HexChat 2.14.3 - HomeBank 5.4.3 - HTTrack 3.49.2 - Hugin 2020.0.0 - icopy 1.7.0 - Impressive 0.12.1 - Infra Recorder 0.53 - Inkscape 1.0.2 - Java Runtime Environment 8 update 281 - Jitsi 2.10.5550 - JPEGView 1.0.37 - KDiff3 0.9.98.2 - KeePass 2.47 - KeePass 2.47 Español - Keme Contabilidad 3.2.1.5 - Keme Contabilidad 3.2.1.5 Módulo de facturación - KeyNote 1.6.5 - Kid3 3.8.5 - Kodi 18.9 Leia - Krita 4.4.2 - LibreCAD 2.1.3 - LibreOffice 7.0.4 - LibreOffice 7.0.4 Ayuda en español - LibreOffice Calc 7.0.4 - LibreOffice Impress 7.0.4 - LibreOffice Writer 7.0.4 - Linphone 4.2.5 - LMMS 1.2.2 - LockNote 1.0.5 - Luminance HDR 2.6.0 - MD5summer 1.2.0.05 - MediaInfo 20.09 - Miranda NG 0.95.12.1 - Mixxx 2.2.4 - MoneyManagerEX 1.3.6 - MP3 Diags 1.2.0.3 - MP3Gain 1.2.5 - NAPS2 6.1.2 - nomacs 3.16 - Open Hardware Monitor 0.9.6 beta - Password Safe 3.55 - PDF Split and Merge 4.2.2 - PdfBooklet 3.1.4 - PDFCreator 4.2.0 - PeaZip 7.7.0 - PicToBrick 1.0 - PNotes.Net 3.8.1.2 - Pooter 5.2 - PosteRazor 1.5.2 - Potrace 1.16 - Process Hacker 2.39 - ProjectLibre 1.9.3 - PuTTY 0.74 - PuTTY Tray 0.67.t029 - qBittorrent 4.3.3 - Quick Access Popup 10.5.6 - Rachota 2.4 2014.08.24 - RawTherapee 5.8 - RedNoteBook 2.21 - Remove Empty Directories 2.2 - RSSOwl 2.2.1 - S.M.A.R.T. Monitoring Tools 7.2 - Scan Tailor 0.9.11.1 - Scribus 1.4.8 - ShareX 13.4.0 - Shotcut 21.01.29 - Sigil 1.4.3 - Snappy Driver Installer 1.20.9 - Sozi 20.05 - Subtitle Edit 3.5.18 - Sumatra PDF 3.2 - Sweet Home 3D 6.4.2 - Syncthing 1.12.1 - Task Coach 1.4.6 - Telegram 2.5.8 - Tesseract-OCR 3.04.00 Diccionario español - Tesseract-OCR 5.0.0 2020.11.27 - Test Disk / PhotoRec 7.2 - Thunderbird 78.7 - TightVNC 2.8.59 - Timeline 2.3.1 - ToDoList 8.0.15 - Tor Browser 10.0.9 - TreeSheets 2018.04.30 - UFRaw 0.19.2 - UltraDefrag 7.1.4 - UltraVNC 1.3.2 - VeraCrypt 1.24.7 - VirtualDub 1.10.4 - VirtuaWin 4.5 - VLC media player 3.0.12 - WikidPad 2.2 - Win32 Disk Imager 1.0.0 - WinFF 1.5.5 - WinMerge 2.16.10 - WinSCP 5.17.10 - ZebraTrace 0.6 - Zim 0.73.4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Febrer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31T20:10:29.599000000</dc:date>
    <meta:print-date>2003-10-10T08:27:52</meta:print-date>
    <meta:editing-cycles>68</meta:editing-cycles>
    <meta:editing-duration>PT6H19M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