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7.0.2 - Firefox 87 - GIMP 2.10.24.2 - LibreOffice 7.1.2 - LibreOffice 7.1.2 Ayuda en español - LibreOffice Calc 7.1.2 - LibreOffice Impress 7.1.2 - LibreOffice Writer 7.1.2 - ShareX 13.4.0 - Telegram 2.7.1 - VLC media player 3.0.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