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0000038146973pt" style:font-size-asian="8.60000038146973pt" style:font-size-complex="8.60000038146973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0000038146973pt" style:font-size-asian="8.60000038146973pt" style:font-size-complex="8.60000038146973pt"/>
    </style:style>
    <style:style style:name="P15" style:family="paragraph">
      <style:paragraph-properties fo:margin-left="0cm" fo:margin-right="0cm" fo:line-height="106%" fo:text-align="justify" fo:text-indent="0cm"/>
      <style:text-properties fo:font-size="8.60000038146973pt" style:font-size-asian="8.60000038146973pt" style:font-size-complex="8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0000038146973pt" style:font-size-asian="8.60000038146973pt" style:font-size-complex="8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60000038146973pt" style:font-size-asian="8.60000038146973pt" style:font-size-complex="8.60000038146973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0000038146973pt" fo:font-style="normal" fo:text-shadow="none" style:text-underline-style="none" fo:font-weight="normal" style:font-name-asian="Lucida Sans Unicode" style:font-size-asian="8.60000038146973pt" style:font-style-asian="normal" style:font-weight-asian="normal" style:font-name-complex="Tahoma" style:font-size-complex="8.60000038146973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y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49cm" svg:x="4.034cm" svg:y="23.282cm">
          <draw:text-box>
            <text:p text:style-name="P13"><text:span text:style-name="T6">7-zip 19.0 - A note 4.2.4 2012.10.05 - Ant Renamer 2.12.0 2017.02.10 - Areca Backup 7.5.0 - Art of Illusion 3.2.0 - Ascgen dotNET 2.0.0 - AstroGrep 4.4.7 - Audacity 3.0.2 - AutoHotkey 1.1.33.08 - Avidemux 2.7.8 - AVStoDVD 2.8.9 - BiglyBT 2.7.0.2 - BirdFont 4.15.17 - BleachBit 4.2.0 - Blender 2.9.20 - BOINC 7.16.16 - Bulk Crap Uninstaller 4.16 - Calibre 5.17.0 - CamStudio 2.7.r316 2015.05.18 - CamStudio Codec 1.5 - CDisplayEx 1.9.09 - cdrTools FrontEnd 1.5.8 - Clavier+ 11.1.0 - Clementine 1.3.1 - CopyQ 4.1.0 - Daphne 2.04 2020.08.26 - Disk Imager 1.4 - Ditto 3.24.184 - DocFetcher 1.1.22 - Double Commander 0.9.10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rawPile 2.1.17 - Duplicati 2.0.5.1 beta - DVDStyler 3.1 - EasyTAG 2.4.3 - eMule 0.50.a - Ext2Fsd 0.69.1044 - Far Manager 3.0.5757 - FileVerifier++ 0.6.3 - FileZilla 3.53.1 - Firefox 88 - FLAC 1.3.2 - FlacSquisher 1.3.9 - FocusWriter 1.7.6 - Folder Size 2.6 - FontForge 2020.11.07 - fre:ac 1.1.4 - Free Manga Downloader 0.9.156 - FreeFileSync 11.9 - Frhed 1.6.0 - FullSync 0.10.4 - GanttProject 3.0.3000 - Giada 0.17.2 - gImageReader 3.3.1 - GIMP 2.10.24.3 - GnuCash 4.5 - Gpg4win 3.1.15 - Greenshot 1.2.10.6 - Handbrake 1.3.3 - HashCheck 2.4.0 - HDGraph 1.5.1 - HexChat 2.14.3 - HomeBank 5.5.1 - HTTrack 3.49.2 - Hugin 2020.0.0 - iCopy 1.7.0 - Impressive 0.12.1 - Infra Recorder 0.53 - Inkscape 1.0.2 - Java Runtime Environment 8 update 291 - Jitsi 2.10.5550 - JPEGView 1.0.37 - KDiff3 0.9.98.2 - KeePass 2.47 - KeePass 2.47 Español - Keme Contabilidad 3.2.1.7 - Keme Contabilidad 3.2.1.7 Módulo de facturación - KeyNote 1.6.5 - Kid3 3.8.6 - Kodi 19.0 - Krita 4.4.3 - LibreCAD 2.1.3 - LibreOffice 7.1.2 - LibreOffice 7.1.2 Ayuda en español - LibreOffice Calc 7.1.2 - LibreOffice Impress 7.1.2 - LibreOffice Writer 7.1.2 - Linphone 4.2.5 - LMMS 1.2.2 - LockNote 1.0.5 - Luminance HDR 2.6.0 - MD5summer - MediaInfo 21.03 - Miranda NG 0.95.13 - Mixxx 2.2.4 - MoneyManagerEX 1.5.1 - MP3 Diags 1.2.0.3 - MP3Gain 1.2.5 - NAPS2 6.1.2 - nomacs 3.16 - Open Hardware Monitor 0.9.6 beta - Password Safe 3.55 - PDF Split and Merge 4.2.4 - PdfBooklet 3.1.5 - PDFCreator 4.2.0 - PeaZip 7.9.0 - PicToBrick 1.0 - PNotes.NET 3.8.1.2 - Pooter 5.3 - PosteRazor 1.5.2 - Potrace 1.16 - Process Hacker 2.39 - ProjectLibre 1.9.3 - PuTTY 0.74 - PuTTY Tray 0.67.t029 - qBittorrent 4.3.4.1 - Rachota 2.4 2014.08.24 - RawTherapee 5.8 - RedNoteBook 2.22 - Remove Empty Directories 2.2 - RSSOwl 2.2.1 - S.M.A.R.T. Monitoring Tools 7.2 - Scan Tailor 0.9.11.1 - Scribus 1.4.8 - ShareX 13.4.0 - Shotcut 2021.03.21 - Sigil 1.5.1 2021.04.01 - Snappy Driver Installer 1.21.2 - Sozi 21.02 - Subtitle Edit 3.6.0 - Sumatra PDF 3.2 - Sweet Home 3D 6.5.2 - Syncthing 1.15.1 - Task Coach 1.4.6 - Telegram 2.7.4 - Tesseract-OCR 3.04.00 Diccionario español - Tesseract-OCR 5.0.0 2020.11.27 - Test Disk / PhotoRec 7.2 - Thunderbird 78.10.0 - TightVNC 2.8.59 - Timeline 2.4.0 - ToDoList 8.0.20 - Tor Browser 10.0.16 - TreeSheets 2018.04.30 - UFRaw 0.19.2 - UltraDefrag 7.1.4 - UltraVNC 1.3.2 - VeraCrypt 1.24.7 - VirtualDub 1.10.4 - VirtuaWin 4.5 - VLC media player 3.0.12 - WikidPad 2.2 - Win32 Disk Imager 1.0.0 - WinFF 1.5.5 - WinMerge 2.6.12 - WinSCP 5.17.10 - ZebraTrace 0.6 - Zim 0.73.5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y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5-03T00:12:09.888000000</dc:date>
    <meta:print-date>2003-10-10T08:27:52</meta:print-date>
    <meta:editing-cycles>68</meta:editing-cycles>
    <meta:editing-duration>PT6H18M2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