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91485A1F9ADDFB8F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91485A1F9ADDFB8F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yo de 2021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1-05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1-05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Rocks'n'Diamonds 4.2.3.1 - S.M.A.R.T. Monitoring Tools 7.2 - Scribus 1.4.8 - Sebran 1.49 2011.04.04 - Secret Maryo Chronicles 1.9 - ShareX 13.4.0 - Sigil 1.5.1 2021.04.01 - Sozi 21.02 - SpeedCrunch 0.12 - Stellarium 0.21.0 - Subtitle Edit 3.6.0 - Sumatra PDF 3.2 - Super Mario War 1.7 April Fools Edition - Sweet Home 3D 6.5.2 - Tanglet 1.6.0 - Task Coach 1.4.6 - Teeworlds 0.7.5 - Telegram 2.7.4 - Tesseract-OCR 3.04.00 Diccionario español - Tesseract-OCR 5.0.0 2020.11.27 - Test Disk / PhotoRec 7.2 - Thunderbird 78.10.0 - Timeline 2.4.0 - Tor Browser 10.0.16 - TreeSheets 2018.04.30 - UltraVNC 1.3.2 - VeraCrypt 1.24.7 - VirtualBox 6.1.22 - VLC media player 3.0.12 - WinMerge 2.6.12 - WinSCP 5.17.10 - Xcas 1.7.0 2021.04.27 - YACReader 9.7.1 - Zim 0.73.5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Mayo de 2021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3.0.2 - AutoHotkey 1.1.33.08 - Avidemux 2.7.8 - BiglyBT 2.7.0.2 - BirdFont 4.15.17 - BleachBit 4.2.0 - Blender 2.9.20 - Brain Workshop 4.8.7 - Bulk Crap Uninstaller 4.16 - Calibre 5.17.0 - Caph 1.1 - Clavier+ 11.1.0 - ConvertAll 0.8.0 - CoolReader 3.1.2.49 - Crack Attack! 1.1.14 - Ditto 3.24.184 - DocFetcher 1.1.22 - eMule 0.50.a - Euler Math Toolbox 2021.04.30 - FileZilla 3.53.1 - Firefox 88 - FLAC 1.3.2 - FlacSquisher 1.3.9 - Fraqtive 0.4.8 - FreeTumble 1.0 - Frozen Bubble Enhanced 1.0 - FullSync 0.10.4 - GanttProject 3.0.3000 - GeoGebra 5.0.639 - gImageReader 3.3.1 - GIMP 2.10.24.3 - Gramps 5.1.3.2 All in one - Handbrake 1.3.3 - HDGraph 1.5.1 - HexChat 2.14.3 - HomeBank 5.5.1 - HTTrack 3.49.2 - Hugin 2020.0.0 - iCopy 1.7.0 - Inkscape 1.0.2 - Java Runtime Environment 8 update 291 - JClic 0.3.2.12 - Jump'n'Bump 1.51 - Jump'n'Bump 1.51 Instalador - KeePass 2.47 - KeePass 2.47 Español - KeyNote 1.6.5 - Kitsune 3.0 - Klavaro 3.12 - Kodi 19.0 - Krita 4.4.3 - LibreOffice 7.1.2 - LibreOffice 7.1.2 Ayuda en español - LibreOffice Calc 7.1.2 - LibreOffice Impress 7.1.2 - LibreOffice Writer 7.1.2 - LockNote 1.0.5 - Luminance HDR 2.6.0 - MahJongg Solitaire 3D 1.0.1 - Marble 2.2.0 - MD5summer - MediaInfo 21.03 - Miranda NG 0.95.13 - Mixxx 2.2.4 - muCommander 0.9.6 - MuseScore 3.6.2 - Password Safe 3.55 - PDF Split and Merge 4.2.4 - PDFCreator 4.2.0 - PeaZip 7.9.0 - Peg-E 1.2.8 - PicToBrick 1.0 - PNotes.NET 3.8.1.2 - Pooter 5.3 - Portable Puzzle Collection 2021.04.28 - PosteRazor 1.5.2 - ProjectLibre 1.9.3 - PyTraffic 2.5.3 - Remove Empty Directories 2.2 - Ri-li 2.0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1-05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Mayo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5-03T00:15:37.504000000</dc:date>
    <meta:print-date>2005-02-19T23:28:02</meta:print-date>
    <meta:editing-cycles>94</meta:editing-cycles>
    <meta:editing-duration>PT11H1M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