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1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1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7.0.2 - Firefox 89 - GIMP 2.10.24.3 - LibreOffice 7.1.3 - LibreOffice 7.1.3 Ayuda en español - LibreOffice Calc 7.1.3 - LibreOffice Impress 7.1.3 - LibreOffice Writer 7.1.3 - ShareX 13.5.0 - Telegram 2.7.4 - VLC media player 3.0.14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21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1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1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1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21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