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1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1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4 - Advanced Strategic Command 2.6.1 - C-evo 1.2.0 - Cultivation 8 - Daimonin 0.10.8 2019.09.04 - DustRacing2D 2.1.1 - Extreme Tux Racer 0.8.0 - FreeCiv 2.6.4 - FreeCol 0.11.6 - Lost Labyrinth 5.3.1 - MegaGlest 3.13.0 - MegaMek 0.48.0 - MotoGT 2011.05.08 - Mumble 1.3.4 - Naev 0.8.1 - NetHack 3.6.6 2021.01.25 - OpenRA 2021.03.21 - Pax Britannica 2010.11.16 - Racer 1.10 - Speed Dreams 2.2.2 - Stendhal 1.36 - SuperTuxKart 1.2 - The battle for Wesnoth 1.14.16 - TORCS 1.3.7 - Toy Cars 0.3.10 - Tux Racer 0.61.a - Unknown Horizons 2019.1.214 - Warzone 2100 Resurrection Project 4.0.1 - Widelands build 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1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1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