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1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1-07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lio de 2021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1.02 - BiglyBT 2.7.0.2 - Firefox 89.0.2 - GIMP 2.10.24.3 - LibreOffice 7.1.4 - LibreOffice 7.1.4 Ayuda en español - LibreOffice Calc 7.1.4 - LibreOffice Impress 7.1.4 - LibreOffice Writer 7.1.4 - Telegram 2.8.4 - VLC media player 3.0.16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lio de 2021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1-07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lio de 2021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1-07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lio de 2021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