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2 - Firefox 91.0.2 - GIMP 2.10.24.3 - LibreOffice 7.2.0 - LibreOffice 7.2.0 Ayuda en español - LibreOffice Calc 7.2.0 - LibreOffice Impress 7.2.0 - LibreOffice Writer 7.2.0 - Telegram 3.0.1 - VLC media player 3.0.1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