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7 - Argumentative 0.5.55 - Avogadro 1.2.0 - BASIC-256 2.0.0.11 - Brewtarget 2.3.0 - C.a.R. 16 - Celestia 1.6.2.1 - Connectagram 1.3.1 - Context Free 3.3.1 - ConvertAll 0.8.0 - CubeTest 0.9.3 - Curved Spaces 3.7.1 - Daylight Chart 4.1.1 - Denemo 2.44 - Euler Math Toolbox 2021.04.030 - eXeLearning 2.6 - FANN 2.2.0 - Fast Floating Fractal Fun 3.2.3 - FMSLogo 8.1.0 - ForcePAD 2.5.2 - FractalForge 2.8.2 - Fraqtive 0.4.8 - Freeplane 1.9.7 - Gambit 15.1.1 - GCompris QT 1.1 - GConjugo 0.8.0 - GenealogyJ 3.0 - GeoGebra 5.0.662 - Geometria 4.0 2016.04.18 - gmorgan 0.24 - GNS3 2.2.24 - GNU Gluco Control 0.7.0 - gnuplot 5.2.8 - Golly 4.0 - Gramps 5.1.4 All in one - Graph 4.4.2 - GraphCalc 4.0.1 - gretl 2021.c - Gtypist 2.9.5 - Hydrogen 1.1.0 - Jalmus 2.3 2013.04.22 - JAME 6.2.1 - Java Runtime Environment 8 update 301 - JClic 0.3.2.12 - JConvert 1.1.0 - JMCAD 09.157 - Jmol 14.31.52 - K3DSurf 0.6.2 - Kana no quiz 1.9.5 - Kitsune 3.0 - Klavaro 3.13 - Knitter 0.5.6 - LenMus 5.6 - LettersFall 5 - Lilypond 2.22.1 - LPSolve IDE 5.5.2.11 - MALTED 3.0 2012.10.23 - Mandelbulber 2.26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1 - Reference Finder 4.0.1 - Robocode 1.9.4.3 - RStudio 1.4.1106 - Scratch 3.25 - Sebran 1.49 2011.04.04 - Simfit 7.9.1 - Sky Chart 4.2.1 - Solfege 3.22.2 - Sonic Pi 3.3.1 - Speech and Debate Timekeeper 2.4.1 - SpeedCrunch 0.12 - SportsTracker 7.8.0 - Squeak 5.3.19452 - Stellarium 0.21.1 - Structure Synth 1.5.0 - Tagaini Jisho 1.0.3 - Tanglet 1.6.1.1 - Thonny 3.3.13 - TinyCAD 3.00.03 - TreeMaker 5.0.1 - Tux of Math Command 2.0.2 - Tux Paint 0.9.26 - Tux Paint 2021.06.28 - TuxGuitar 1.5.4 - TuxMathScrabble 0.5.7 2009.05.09 - TuxType2 1.8.1 - TuxWordSmith 0.6.7 2009.05.09 - TypeFaster 0.2.1 Español - TypeFaster 0.4.2 - Veyon 4.5.7 - Virtual MIDI Piano Keyboard 0.8.3 - WikSpeak 1.1 stand-alone - Workrave 1.10.48 - WorldWide Telescope 5.5.03 - WXTide 4.7 - Xaos 4.2 - Xcas 1.7 2021.09.03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9-05T20:45:38.022000000</dc:date>
    <meta:print-date>2005-01-16T00:28:44</meta:print-date>
    <meta:editing-cycles>74</meta:editing-cycles>
    <meta:editing-duration>PT6H54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