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85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1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1-09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Septiembre de 2021</text:span></text:p>
          </draw:text-box>
        </draw:frame>
        <draw:frame draw:style-name="gr4" draw:text-style-name="P9" draw:layer="layout" svg:width="12.89cm" svg:height="8.854cm" svg:x="3.754cm" svg:y="4.432cm">
          <draw:text-box>
            <text:p text:style-name="P8"><text:span text:style-name="T3">(continuación) </text:span><text:span text:style-name="T4">MS Visual C++ 2015 - MS Visual C++ Build Tools 2015 - nginx 1.21.2 - Node.js 16.8 - Notepad++ 8.1.4 - NSIS 3.07 - Packer 1.7.4 - pgAdmin 4 4.5.4 - poedit 3.0 - PostgreSQL 13.4 - PSeInt 2021.06.09 - Python 3.9.7 - Qt Creator 5.0.0 - Robocode 1.9.4.3 - Ruby Installer DevKit 3.0.2.1 - Rust 1.54 - Scratch 3.25 - SVG Cleaner 0.9.5 - Vagrant 2.2.18 - Visual Studio Code 1.60 - XAMPP 8.0.10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Septiembre de 2021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1-09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Septiembre de 2021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1-09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Septiembre de 2021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2.4 - Atom 1.58 - BASIC-256 2.0.0.11 - BlueJ 5.0.2 - CodeLite 15.0 - Composer 1.10.13 - DB Browser for SQLite 3.12.2 - Doxygen 1.9.2 - Eclipse C/C++ 21.06 - Eclipse Java 21.06 - Eclipse PHP 21.06 - FileZilla Server 0.9.60.2 - Firebird 4.0.0 - FlameRobin 0.9.3.6 - Git 2.33.0.2 - GitHub Desktop 2.9.3 - Go 1.17 - HM NIS Edit 2.0.3 - Inno Setup Pack 6.2.0 - Java Runtime Environment 8 update 301 - Komodo Edit 12.0.1 - MariaDB 10.6.4 - Minimum Profit 5.53 - (sigue detrás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9-05T20:49:48.447000000</dc:date>
    <meta:print-date>2005-01-16T00:28:44</meta:print-date>
    <meta:editing-cycles>73</meta:editing-cycles>
    <meta:editing-duration>PT6H52M2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