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80000019073486pt" style:font-size-asian="8.80000019073486pt" style:font-size-complex="8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80000019073486pt" style:font-size-asian="8.80000019073486pt" style:font-size-complex="8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8.80000019073486pt" style:font-size-asian="8.80000019073486pt" style:font-size-complex="8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80000019073486pt" style:font-size-asian="8.80000019073486pt" style:font-size-complex="8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80000019073486pt" style:font-size-asian="8.80000019073486pt" style:font-size-complex="8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80000019073486pt" fo:font-style="normal" fo:text-shadow="none" style:text-underline-style="none" fo:font-weight="normal" style:font-name-asian="Lucida Sans Unicode" style:font-size-asian="8.80000019073486pt" style:font-style-asian="normal" style:font-weight-asian="normal" style:font-name-complex="Tahoma" style:font-size-complex="8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1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1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1-10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Octubre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94cm" svg:x="4.034cm" svg:y="23.282cm">
          <draw:text-box>
            <text:p text:style-name="P13"><text:span text:style-name="T6">7-zip 21.02 - A note 4.2.4 2012.10.05 - Ant Renamer 2.12.0 2017.02.10 - Areca Backup 7.5.0 - Art of Illusion 3.2.0 - Ascgen dotNET 2.0.0 - AstroGrep 4.4.7 - Audacity 3.0.5 - AutoHotkey 1.1.33.10 - Avidemux 2.7.8 - AVStoDVD 2.8.9 - BiglyBT 2.8.0.0 - BirdFont 4.19.5 - BleachBit 4.4.0 - Blender 2.93.4 - BOINC 7.16.16 - Bulk Crap Uninstaller 5.1 - Calibre 5.28 - CamStudio 2.7.r316 2015.05.18 - CamStudio Codec 1.5 - cdrTools FrontEnd 1.5.8 - Clavier+ 11.1.0 - Clementine 1.3.1 - CopyQ 5.0.0 - Daphne 2.04 2020.08.26 - Disk Imager 1.4 - Ditto 3.24.214 - DocFetcher 1.1.25 - Double Commander 0.9.10 - DrawPile 2.1.20 - Duplicati 2.0.6.3 beta - DVDStyler 3.2 - EasyTAG 2.4.3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eMule 0.50.a - </text:span><text:span text:style-name="T6">Ext2Fsd 0.69.1044 - Far Manager 3.0.5888 - FileVerifier++ 0.6.3 - FileZilla 3.54.1 - Firefox 92.0.1 - FLAC 1.3.2 - FlacSquisher 1.3.9 - FocusWriter 1.7.6 - Folder Size 2.6 - FontForge 2020.11.07 - fre:ac 1.1.5 - Free Manga Downloader 0.9.156 - FreeFileSync 11.14 - Frhed 1.6.0 - FullSync 0.10.4 - GanttProject 3.1 - Giada 0.18.2 - gImageReader 3.3.1 - GIMP 2.10.28 - GnuCash 4.8 - Gpg4win 3.1.16 - Greenshot 1.2.10.6 - Handbrake 1.4.1 - HashCheck 2.4.0 - HDGraph 1.5.1 - HexChat 2.16.0 - HomeBank 5.5.3 - HTTrack 3.49.2 - Hugin 2020.0.0 - iCopy 1.7.0 - Impressive 0.12.1 - Infra Recorder 0.53 - Inkscape 1.1.1 - Java Runtime Environment 8 update 301 - Jitsi 2.10.5550 - JPEGView 1.0.37 - KDiff3 1.9.3 - KeePass 2.49 - KeePass 2.49 - Keme Contabilidad 3.2.1.7 - Keme Contabilidad 3.2.1.7 Módulo de facturación - KeyNote 1.6.5 - Kid3 3.8.7 - Kodi 19.1 - Krita 4.4.8 - LibreCAD 2.1.3 - LibreOffice 7.2.1 - LibreOffice 7.2.1 Ayuda en español - LibreOffice Calc 7.2.1 - LibreOffice Impress 7.2.1 - LibreOffice Writer 7.2.1 - Linphone 4.2.5 - LMMS 1.2.2 - LockNote 1.0.5 - Luminance HDR 2.6.0 - MD5summer - MediaInfo 21.09 - Miranda NG 0.95.13.1 - Mixxx 2.3.1 - MoneyManagerEX 1.5.8 - MP3 Diags 1.2.0.3 - MP3Gain 1.2.5 - NAPS2 6.1.2 - nomacs 3.16 - Open Hardware Monitor 0.9.6 beta - Password Safe 3.56 - PDF Split and Merge 4.2.7 - PdfBooklet 3.1.5 2021.05.28 - PDFCreator 4.4.0 - PeaZip 8.2.0 - PicToBrick 1.0 - PNotes.NET 3.8.1.2 - Pooter 5.3 - PosteRazor 1.5.2 - Potrace 1.16 - Process Hacker 2.39 - ProjectLibre 1.9.3 - PuTTY 0.76 - PuTTY Tray 0.67.t029 - qBittorrent 4.3.8 - Rachota 2.4 2020.02.22 - RawTherapee 5.8 - RedNoteBook 2.22 - Remove Empty Directories 2.2 - RSSOwl 2.2.1 - S.M.A.R.T. Monitoring Tools 7.2 - Scan Tailor 0.9.11.1 - Scribus 1.4.8 - ShareX 13.5.0 - Shotcut 2021.09.20 - Sigil 1.7.0 - Snappy Driver Installer 1.21.2 - Sozi 21.09 - Subtitle Edit 3.6.2 - Sumatra PDF 3.3.3 - Sweet Home 3D 6.6 - Syncthing 1.18.2 - Task Coach 1.4.6 - Telegram 3.1.1 - Tesseract-OCR 3.04.00 Diccionario español - Tesseract-OCR 5.0.0 2021.08.11 - Test Disk / PhotoRec 7.2 - Thunderbird 91.1.2 - TightVNC 2.8.63 - Timeline 2.4.0 - ToDoList 8.0.23 - Tor Browser 10.5.6 - TreeSheets 2018.04.30 - UFRaw 0.19.2 - UltraDefrag 7.1.4 - UltraVNC 1.3.4 - VeraCrypt 1.24.7 - VirtualDub 1.10.4 - VirtuaWin 4.5 - VLC media player 3.0.16 - WikidPad 2.2 - Win32 Disk Imager 1.0.0 - WinFF 1.5.5 - WinMerge 2.16.14 - WinSCP 5.19.2 - ZebraTrace 0.6 - Zim 0.74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Octubre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10-03T19:39:04.711000000</dc:date>
    <meta:print-date>2003-10-10T08:27:52</meta:print-date>
    <meta:editing-cycles>68</meta:editing-cycles>
    <meta:editing-duration>PT6H18M3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