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Noviembre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1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1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.M.A.R.T. Monitoring Tools 7.2 - Scribus 1.4.8 - Sebran 1.49 2011.04.04 - Secret Maryo Chronicles 1.9 - ShareX 13.5.0 - Sigil 1.8.0 - Sozi 21.09 - SpeedCrunch 0.12 - Stellarium 0.21.2 - Subtitle Edit 3.6.2 - Sumatra PDF 3.3.3 - Super Mario War 1.7 April Fools Edition - Sweet Home 3D 6.6 - Tanglet 1.6.1.1 - Task Coach 1.4.6 - Teeworlds 0.7.5 - Telegram 3.1.8 - Tesseract-OCR 3.04.00 Diccionario español - Tesseract-OCR 5.0.0 RC1 - Test Disk / PhotoRec 7.2 - Thunderbird 91.2.1 - Timeline 2.5.0 - <text:s/>Tor Browser 10.5.10 - TreeSheets 2018.04.30 - UltraVNC 1.3.4.2 - VeraCrypt 1.24.7 - VirtualBox 6.1.28 - VLC media player 3.0.16 - WinMerge 2.16.16 - WinSCP 5.19.4 - Xcas 1.7.0 2021.10.18 - Xournal++ 1.1.0 hotfix 1 - YACReader 9.8.2.1 - Zim 0.74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Noviembre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2 - Anagramarama 0.4 - Ant Renamer 2.12.0 2017.02.10 - Areca Backup 7.5.0 - Ascgen dotNET 2.0.0 - Audacity 3.1.0 - AutoHotkey 1.1.33.10 - Avidemux 2.7.8 - BiglyBT 2.8.0.0 - BirdFont 4.20.1 - BleachBit 4.4.0 - Blender 2.93.5 - Brain Workshop 4.8.7 - Bulk Crap Uninstaller 5.1 - Calibre 5.31.1 - Caph 1.1 - Clavier+ 11.1.1 - ConvertAll 0.8.0 - CoolReader 3.1.2.49 - Crack Attack! 1.1.14 - Ditto 3.24.214 - DocFetcher 1.1.25 - eMule 0.50.a - Euler Math Toolbox 2021.04.030 - FileZilla 3.54.1 - Firefox 93 - FLAC 1.3.2 - FlacSquisher 1.3.9 - Fraqtive 0.4.8 - FreeTumble 1.0 - Frozen Bubble Enhanced 1.0 - FullSync 0.10.4 - GanttProject 3.1 - GeoGebra 5.0.672 - gImageReader 3.3.1 - GIMP 2.10.28 - Gramps 5.1.4 All in one - Handbrake 1.4.2 - HDGraph 1.5.1 - HexChat 2.16.0 - HomeBank 5.5.3 - HTTrack 3.49.2 - Hugin 2020.0.0 - iCopy 1.7.0 - Inkscape 1.1.1 - Java Runtime Environment 8 update 311 - JClic 0.3.2.12 - Jump'n'Bump 1.51 - Jump'n'Bump 1.51 Instalador - KeePass 2.49 - KeePass 2.49 - KeyNote 1.6.5 - Kitsune 3.0 - Klavaro 3.13 - Kodi 19.3 - Krita 4.4.8 - LibreOffice 7.2.2 - LibreOffice 7.2.2 Ayuda en español - LibreOffice Calc 7.2.2 - LibreOffice Impress 7.2.2 - LibreOffice Writer 7.2.2 - LockNote 1.0.5 - Luminance HDR 2.6.0 - MahJongg Solitaire 3D 1.0.1 - Marble 2.2.0 - MD5summer - MediaInfo 21.09 - Miranda NG 0.95.13.1 - Mixxx 2.3.1 - muCommander 0.9.7 - MuseScore 3.6.2 - Password Safe 3.57 - PDF Split and Merge 4.2.7 - PDFCreator 4.4.0 - PeaZip 8.2.0 - Peg-E 1.3.0 - PicToBrick 1.0 - PNotes.NET 3.8.1.2 - Pooter 5.3 - Portable Puzzle Collection 2021.10.31 - PosteRazor 1.5.2 - ProjectLibre 1.9.3 - PyTraffic 2.5.3 - Remove Empty Directories 2.2 - Ri-li 2.0.1 - Rocks'n'Diamonds 4.2.3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1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Noviembre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2.2$Windows_X86_64 LibreOffice_project/02b2acce88a210515b4a5bb2e46cbfb63fe97d56</meta:generator>
    <meta:creation-date>2003-10-09T18:36:40</meta:creation-date>
    <dc:date>2021-10-31T16:39:12.033000000</dc:date>
    <meta:print-date>2005-02-19T23:28:02</meta:print-date>
    <meta:editing-cycles>94</meta:editing-cycles>
    <meta:editing-duration>PT11H1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