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80000019073486pt" style:font-size-asian="8.80000019073486pt" style:font-size-complex="8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Ener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7 - A note 4.2.4 2012.10.05 - Ant Renamer 2.12.0 2017.02.10 - Areca Backup 7.5.0 - Art of Illusion 3.2.0 - Ascgen dotNET 2.0.0 - AstroGrep 4.4.7 - Audacity 3.1.3 - AutoHotkey 1.1.33.10 - Avidemux 2.8.0 - AVStoDVD 2.8.9 - BiglyBT 2.9.0.0 - BirdFont 4.23.0 - BleachBit 4.4.2 - Blender 3.0.0 - BOINC 7.16.20 - Bulk Crap Uninstaller 5.1 - Calibre 5.34 - CamStudio 2.7.r316 2015.05.18 - CamStudio Codec 1.5 - cdrTools FrontEnd 1.5.9 - Clavier+ 11.1.1 - Clementine 1.3.1 - CopyQ 6.0.1 - Daphne 2.04 2020.08.26 - Disk Imager 1.4 - Ditto 3.24.214 - DocFetcher 1.1.25 - Double Commander 1.0.2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rawPile 2.1.20 - Duplicati 2.0.6.3 beta - DVDStyler 3.2.1 - EasyTAG 2.4.3 - eMule 0.50.a - Ext2Fsd 0.69.1044 - Far Manager 3.0.5888 - FileVerifier++ 0.6.3 - FileZilla 3.57.0 - Firefox 95.0.2 - FLAC 1.3.2 - FlacSquisher 1.3.9 - FocusWriter 1.7.6 - Folder Size 2.6 - FontForge 2020.11.07 - fre:ac 1.1.5 - Free Manga Downloader 0.9.156 - FreeFileSync 11.16 - Frhed 1.6.0 - FullSync 0.10.4 - GanttProject 3.1 - Giada 0.19.2 - gImageReader 3.3.1 - GIMP 2.10.30 - GnuCash 4.9 - Gpg4win 4.0.0 - Greenshot 1.2.10.6 - Handbrake 1.4.2 - HashCheck 2.4.0 - HDGraph 1.5.1 - HexChat 2.16.0 - HomeBank 5.5.3 - HTTrack 3.49.2 - Hugin 2021.0.0 - iCopy 1.7.0 - Impressive 0.12.1 - Infra Recorder 0.53 - Inkscape 1.1.1 - Java Runtime Environment 8 update 311 - Jitsi 2.10.5550 - JPEGView 1.0.37 - KDiff3 1.9.4 - KeePass 2.49 - KeePass 2.49 - Keme Contabilidad 3.2.2.0 - Keme Contabilidad 3.2.2.0 Módulo de facturación - KeyNote 1.6.5 - Kid3 3.9.0 - Kodi 19.3 - Krita 5.0 - LibreCAD 2.1.3 - LibreOffice 7.2.4 - LibreOffice 7.2.4 Ayuda en español - LibreOffice Calc 7.2.4 - LibreOffice Impress 7.2.4 - LibreOffice Writer 7.2.4 - Linphone 4.3.2 2021.12.10 - LMMS 1.2.2 - LockNote 1.0.5 - Luminance HDR 2.6.0 - MD5summer - MediaInfo 21.09 - Miranda NG 0.95.13.1 - Mixxx 2.3.1 - MoneyManagerEX 1.5.11 - MP3 Diags 1.2.0.3 - MP3Gain 1.2.5 - NAPS2 6.1.2 - nomacs 3.16 - Open Hardware Monitor 0.9.6 beta - Password Safe 3.58 - PDF Split and Merge 4.2.10 - PdfBooklet 3.1.5 2021.05.28 - PDFCreator 4.4.1 - PeaZip 8.4.0 - PicToBrick 1.0 - PNotes.NET 3.8.2.2 - Pooter 5.3 - PosteRazor 1.5.2 - Potrace 1.16 - Process Hacker 2.39 - ProjectLibre 1.9.3 - PuTTY 0.76 - PuTTY Tray 0.67.t029 - qBittorrent 4.3.9 - Rachota 2.4 2020.02.22 - RawTherapee 5.8 - RedNoteBook 2.22 - Remove Empty Directories 2.2 - RSSOwl 2.2.1 - S.M.A.R.T. Monitoring Tools 7.2 - Scan Tailor 0.9.11.1 - Scribus 1.4.8 - ShareX 13.6.1 - Shotcut 21.12.24 - Sigil 1.8.0 - Snappy Driver Installer 2.21.11 - Sozi 21.12.06 - Subtitle Edit 3.6.4 - Sumatra PDF 3.3.3 - Sweet Home 3D 6.6 - Syncthing 1.18.5 - Task Coach 1.4.6 - Telegram 3.4.2 - Tesseract-OCR 3.04.00 Diccionario español - Tesseract-OCR 5.0.0 - Test Disk / PhotoRec 7.2 - Thunderbird 91.4.1 - TightVNC 2.8.63 - Timeline 2.5.0 - ToDoList 8.0.23 - Tor Browser 11.0.3 - TreeSheets 2018.04.30 - UFRaw 0.19.2 - UltraDefrag 7.1.4 - UltraVNC 1.3.6.0 - VeraCrypt 1.25.4 - VirtualDub 1.10.4 - VirtuaWin 4.5 - VLC media player 3.0.16 - WikidPad 2.2 - Win32 Disk Imager 1.0.0 - WinFF 1.5.5 - WinMerge 2.16.16 - WinSCP 5.19.5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En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1-02T23:55:49.410000000</dc:date>
    <meta:print-date>2003-10-10T08:27:52</meta:print-date>
    <meta:editing-cycles>68</meta:editing-cycles>
    <meta:editing-duration>PT6H17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