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1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5.00 - JSoko 2.02 - Jump'n'Bump 1.51 - Jump'n'Bump 1.51 Instalador - Jumpman 1.0.2 - jvgs 0.5 - KBall 1.0 2004.12.16 - kiki the nanobot 1.0.2 - Kobo Deluxe 0.5.1 - Krystal Drop 0.7 - Lavirinto 3D  - LBreakoutHD 1.0.8 - Linéo 0.3 - Liquid War 5.6.4 - LMarbles 1.0.8 - LOA 1.0 - M.A.M.E. 0.242 - M.A.R.S. 0.7.4 - Machine Ball 1.0.1 - Magicor 1.1 - Mah-Jong 1.16 - MahJongg Solitaire 3D 1.0.1 - ManiaDrive 1.2 - Manic Digger 2015.10.14 - MazezaM 1.2 beta - Me and My Shadow 0.5.a - MegaMario 1.7 - Mines-Perfect 1.40 - Minetest 5.5.0 - Mirror Magic 3.0.0 - Mole Invasion 0.4 - Mtp Target 1.5.19 - Mumble Client 1.4.230 - Neverball 1.6.0 - Nikwi Deluxe 2006.08.23 - Njam 1.25 - No Gravity 2.0 - Noiz2sa 0.52 - Numpty Physics 0.3.9 - Oolite 1.90 - Open Arkanoid 1.5 - Open Sonic 0.1.4 - Open Syobon Action RC2 - Open Yahtzee 1.9.3 - OpenClonk 8.1 - OpenTTD 12.2 - Pang Zero 1.3 - Pathological 1.1.2 - Peces 5.2 - Peg-E 1.3.0 - Penguin-Command 1.6.11 - Pengupop 2.2.3 - Performous 1.2 - Pingus 0.7.6 - Pink Pony 1.2.1 - Pioneers 15.6 - PipeWalker 0.9.4 - PiX Bros 0.7 - PiX Frogger 1.1 - PiX Pang 2.1 - Plee the Bear 0.7.0 - PokerTH 1.1.2 - Portable Puzzle Collection 2022.01.28 - Powermanga  - Pro Evolution Chapping 0.43 - PyKaraoke 0.7.1 - PySol Fan Club 2.15.0 - PyTraffic 2.5.3 - Quadra 1.2.0 - Quizzer 0.3.1 - Raid'em 0.3.1 - Ren'Py 7.4.11 - ReversiFlex 1.1.1 - Rezerwar 0.4.2 - Ri-li 2.0.1 - Rigs of Rods 2021.04 - Robombs 1.0.2 - Rocket Commander 1.1 - Rocks'n'Diamonds 4.3.1.1 - Scid 4.7.0 - Scid vs PC 4.23 - Scrabble3D 3.1.3 - ScummVM 2.5.1 - Search and Rescue 0.8.2 (datos) - Search and Rescue 0.8.2 (ejecutable) - Secret Maryo Chronicles (Música) 5.0 - Secret Maryo Chronicles 1.9 - Simutrans 123.0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3 - Tanglet 1.6.1.1 - Tetzle 2.2.0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6 - Ultimate Stunts 0.7.7 - UltraStar 0.8.2 - VASSAL 3.6.6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