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AB1A76967767C809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8.21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4pt" style:font-size-asian="14pt" style:font-size-complex="14pt"/>
    </style:style>
    <style:style style:name="P9" style:family="paragraph">
      <style:paragraph-properties fo:margin-left="0cm" fo:margin-right="0cm" fo:line-height="100%" fo:text-align="justify" fo:text-indent="0cm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2pt" style:font-size-asian="12pt" style:font-size-complex="12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3" style:family="paragraph">
      <style:paragraph-properties fo:margin-left="0cm" fo:margin-right="0cm" fo:line-height="110%" fo:text-align="justify" fo:text-indent="0cm"/>
      <style:text-properties fo:font-size="12pt" style:font-size-asian="12pt" style:font-size-complex="12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2pt" style:font-size-asian="12pt" style:font-size-complex="12pt"/>
    </style:style>
    <style:style style:name="P15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style:font-name="Arial" fo:font-size="12pt" style:font-size-asian="12pt" style:font-size-complex="12pt"/>
    </style:style>
    <style:style style:name="P17" style:family="paragraph">
      <style:paragraph-properties fo:margin-left="0cm" fo:margin-right="0cm" fo:text-align="end" fo:text-indent="0cm"/>
      <style:text-properties fo:font-size="12pt" style:font-size-asian="12pt" style:font-size-complex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 style:font-size-asian="12pt" style:font-size-complex="12pt"/>
    </style:style>
    <style:style style:name="P19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2pt" style:font-size-asian="12pt" style:font-size-complex="12pt"/>
    </style:style>
    <style:style style:name="P2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2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22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font-relief="none"/>
    </style:style>
    <style:style style:name="T6" style:family="text">
      <style:text-properties style:font-name="Arial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yo de 2022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2-05</text:span></text:p>
          </draw:text-box>
        </draw:frame>
        <draw:frame draw:style-name="gr7" draw:text-style-name="P8" draw:layer="layout" svg:width="12.638cm" svg:height="0.652cm" svg:x="15.838cm" svg:y="9.5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4.267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2" draw:layer="layout" svg:width="5.683cm" svg:height="2.313cm" svg:x="21.844cm" svg:y="1.964cm">
          <draw:text-box>
            <text:p text:style-name="P11"><text:span text:style-name="T4">DVD-Libre</text:span></text:p>
            <text:p text:style-name="P11"><text:span text:style-name="T4">2022-05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4" draw:layer="layout" svg:width="12.015cm" svg:height="17.11cm" svg:x="1.601cm" svg:y="1.689cm">
          <draw:text-box>
            <text:p text:style-name="P13"><text:span text:style-name="T5">(continuación) Jump'n'Bump 1.51 - Jump'n'Bump 1.51 Instalador - KeePass 2.50 - KeePass 2.50 Español - KeyNote 1.6.5 - Kitsune 3.0 - Klavaro 3.13 - Kodi 19.4 - Krita 5.0.6 - </text:span><text:span text:style-name="T3">LibreOffice 7.3.2 - LibreOffice 7.3.2 Ayuda en español - LibreOffice Calc 7.3.2 - LibreOffice Impress 7.3.2 - LibreOffice Writer 7.3.2 - LockNote 1.0.5 - Luminance HDR 2.6.0 - MahJongg Solitaire 3D 1.0.1 - Marble 2.2.0 - MD5summer - MediaInfo 22.03 - Microsoft PowerToys 0.58.0 - Miranda NG 0.95.13.1 - Mixxx 2.3.2 - muCommander 1.0.0 - MuseScore 3.6.2 - Password Safe 3.58 - PDF Split and Merge 4.3.0 - PDFCreator 4.4.2 - PeaZip 8.6.0 - Peg-E 1.3.1 - PicToBrick 1.0 - PNotes.NET 3.8.2.2 - Pooter 5.3 - Portable Puzzle Collection 2022.01.28 - PosteRazor 1.5.2 - ProjectLibre 1.9.3 - PyTraffic 2.5.3 - Remove Empty Directories 2.2 - Ri-li 2.0.1 - Rocks'n'Diamonds 4.3.2.0 - S.M.A.R.T. Monitoring Tools 7.3.1 - Scribus 1.4.8 - Sebran 1.49 2011.04.04 - Secret Maryo Chronicles 1.9 - ShareX 13.7.0 - Sigil 1.9.2 - Sozi 22.03.25 - SpeedCrunch 0.12 - Stellarium 0.22.1 - Subtitle Edit 3.6.5 - Sumatra PDF 3.3.3 - Super Mario War 1.7 April Fools Edition - Sweet Home 3D 6.6 - Tanglet 1.6.1.1 - Task Coach 1.4.6 - Teeworlds 0.7.5 - Telegram 3.7.3 - Tesseract-OCR 3.04.00 Diccionario español - Tesseract-OCR 5.0.1 2022.01.18 - Test Disk / PhotoRec 7.2 - Thunderbird 91.7 - Timeline 2.6.0 - <text:s/>Tor Browser 11.0.11 - TreeSheets 2018.04.30 - UltraVNC 1.3.8.1 - VeraCrypt 1.25.9 - VirtualBox 6.1.34 - VLC media player 3.0.17.4 - WinMerge 2.16.20 - WinSCP 5.9.16 - Xcas 1.9.0 2022.05.03 - Xournal++ 1.1.0 hotfix 1 - YACReader 9.8.2.1 - Zim 0.74.3</text:span></text:p>
          </draw:text-box>
        </draw:frame>
        <draw:frame draw:style-name="gr11" draw:text-style-name="P16" draw:layer="layout" svg:width="4.186cm" svg:height="0.475cm" svg:x="16.457cm" svg:y="18.885cm">
          <draw:text-box>
            <text:p text:style-name="P15"><text:span text:style-name="T3">http://www.cdlibre.org</text:span></text:p>
          </draw:text-box>
        </draw:frame>
        <draw:frame draw:style-name="gr11" draw:text-style-name="P18" draw:layer="layout" svg:width="4.186cm" svg:height="0.475cm" svg:x="23.598cm" svg:y="18.881cm">
          <draw:text-box>
            <text:p text:style-name="P17"><text:span text:style-name="T3">Mayo de 2022</text:span></text:p>
          </draw:text-box>
        </draw:frame>
        <draw:frame draw:style-name="gr12" draw:text-style-name="P19" draw:layer="layout" svg:width="11.951cm" svg:height="8.215cm" svg:x="16.164cm" svg:y="10.356cm">
          <draw:text-box>
            <text:p text:style-name="P13"><text:span text:style-name="T3">7-zip 21.07 - Anagramarama 0.4 - Ant Renamer 2.12.0 2022.04.18 - Areca Backup 7.5.0 - Ascgen dotNET 2.0.0 - Audacity 3.1.3 - AutoHotkey 1.1.33.11 - Avidemux 2.8.0 - BiglyBT 3.0.0.0 - BirdFont 4.28 - BleachBit 4.4.2 - Blender 3.1.2 - Brain Workshop 4.8.7 - Bulk Crap Uninstaller 5.2 - Calibre 5.42 - Caph 1.1 - Clavier+ 11.2.1 - ConvertAll 0.8.0 - Crack Attack! 1.1.14 - Ditto 3.24.214 - DocFetcher 1.1.25 - eMule 0.50.a - Euler Math Toolbox 2022.03.14 - FileZilla 3.57.0 - Firefox 100 - FLAC 1.3.4 - FlacSquisher 1.3.9 - Fraqtive 0.4.8 - FreeTumble 1.0 - Frozen Bubble Enhanced 1.0 - FullSync 0.10.4 - GeoGebra 5.0.703 - gImageReader 3.4.0 - GIMP 2.10.30 - Gramps 5.1.5 All in one - Handbrake 1.5.1 - HDGraph 1.5.1 - HexChat 2.16.1 - HomeBank 5.5.5 - HTTrack 3.49.2 - Hugin 2021.0.0 - iCopy 1.7.0 - Inkscape 1.1.2 - Java Runtime Environment 8 update 333 - JClic 0.3.2.16 - (sigue detrás)</text:span></text:p>
          </draw:text-box>
        </draw:frame>
        <draw:frame draw:style-name="gr13" draw:text-style-name="P20" draw:layer="layout" svg:width="3.893cm" svg:height="0.531cm" svg:x="6.024cm" svg:y="18.933cm">
          <draw:text-box>
            <text:p text:style-name="P11"><text:span text:style-name="T6">DVD-Libre 2022-05</text:span></text:p>
          </draw:text-box>
        </draw:frame>
        <draw:frame draw:style-name="gr14" draw:text-style-name="P21" draw:layer="layout" svg:width="4.186cm" svg:height="0.477cm" svg:x="1.393cm" svg:y="18.911cm">
          <draw:text-box>
            <text:p text:style-name="P4"><text:span text:style-name="T6">http://www.cdlibre.org</text:span></text:p>
          </draw:text-box>
        </draw:frame>
        <draw:frame draw:style-name="gr14" draw:text-style-name="P22" draw:layer="layout" svg:width="4.353cm" svg:height="0.477cm" svg:x="9.44cm" svg:y="18.935cm">
          <draw:text-box>
            <text:p text:style-name="P6"><text:span text:style-name="T6">Mayo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5-04T23:54:19.482000000</dc:date>
    <meta:print-date>2005-02-19T23:28:02</meta:print-date>
    <meta:editing-cycles>94</meta:editing-cycles>
    <meta:editing-duration>PT11H1M5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