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5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2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2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2</text:span></text:p>
          </draw:text-box>
        </draw:frame>
        <draw:frame draw:style-name="gr4" draw:text-style-name="P9" draw:layer="layout" svg:width="12.89cm" svg:height="8.58cm" svg:x="3.754cm" svg:y="4.706cm">
          <draw:text-box>
            <text:p text:style-name="P8"><text:span text:style-name="T3">(continuación) </text:span><text:span text:style-name="T4">MS Visual C++ 2015 - MS Visual C++ Build Tools 2015 - nginx 1.22 - Node.js 18.3.0 - Notepad++ 8.4.2 - NSIS 3.08 - Packer 1.8.1 - pgAdmin 4 6.10 - poedit 3.0.1 - PostgreSQL 14.3 - PowerShell 7.2.4 - PSeInt 2021.06.09 - Python 3.10.4 - Qt Creator 7.0.2 - Robocode 1.9.4.5 - Ruby Installer DevKit 3.1.2 - Rust 1.61 - Scratch 3.29.1 - SVG Cleaner 0.9.5 - Vagrant 2.2.19 - Visual Studio Code 1.67.2 - XAMPP 8.1.6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Juni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2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2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2-06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Junio de 2022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3 - Atom 1.60 - BASIC-256 2.0.0.11 - BlueJ 5.0.3 - CodeLite 16.0 - Composer 6.3.0 - DB Browser for SQLite 3.12.2 - Doxygen 1.9.4 - Eclipse C/C++ 22.03 - Eclipse Java 22.03 - Eclipse PHP 22.03 - FileZilla Server 1.1.0 - Firebird 4.0.1 - FlameRobin 0.9.3.11 - Git 2.36.1 - GitHub Desktop 3.0.1 - Go 1.18.3 - HM NIS Edit 2.0.3 - Inno Setup Pack 6.2.1 - Java Runtime Environment 8 update 333 - Komodo Edit 12.0.1 - MariaDB 10.8.3 - Minimum Profit 5.58 - <text:s/>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6-05T20:33:04.417000000</dc:date>
    <meta:print-date>2005-01-16T00:28:44</meta:print-date>
    <meta:editing-cycles>73</meta:editing-cycles>
    <meta:editing-duration>PT6H52M21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