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.M.A.R.T. Monitoring Tools 7.3.1 - Scribus 1.4.8 - Sebran 1.49 2011.04.04 - Secret Maryo Chronicles 1.9 - ShareX 13.7.0 - Sigil 1.9.10 - Sozi 22.03.25 - SpeedCrunch 0.12 - Stellarium 0.22.1 - Subtitle Edit 3.6.6 - Subtitler 1.5.5 - Sumatra PDF 3.4.4 - Super Mario War 1.7 April Fools Edition - Sweet Home 3D 6.6 - Tanglet 1.6.1.1 - Task Coach 1.4.6 - Teeworlds 0.7.5 - Telegram 3.7.3 - Tesseract-OCR 3.04.00 Diccionario español - Tesseract-OCR 5.1.0 - Test Disk / PhotoRec 7.2 - Thunderbird 91.10.0 - Timeline 2.6.0 - Tor Browser 11.0.13 - TreeSheets 2018.04.30 - UltraVNC 1.3.8.1 - VeraCrypt 1.25.9 - VirtualBox 6.1.34 - VLC media player 3.0.17.4 - WinMerge 2.16.20 - WinSCP 5.9.16 - Xcas 1.9.0 2022.05.03 - Xournal++ 1.1.0 hotfix 1 - YACReader 9.8.2.1 - Zim 0.74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7 - Anagramarama 0.4 - Ant Renamer 2.12.0 2022.04.18 - Areca Backup 7.5.0 - Ascgen dotNET 2.0.0 - Audacity 3.1.3 - AutoHotkey 1.1.34.03 - Avidemux 2.8.0 - BiglyBT 3.0.0.0 - BirdFont 4.29.6 - BleachBit 4.4.2 - Blender 3.1.2 - Brain Workshop 4.8.7 - Bulk Crap Uninstaller 5.3 - Calibre 5.43.0 - Caph 1.1 - Clavier+ 11.2.1 - ConvertAll 0.8.0 - Crack Attack! 1.1.14 - Ditto 3.24.214 - DocFetcher 1.1.25 - eMule 0.50.a - Euler Math Toolbox 2022.05.18 - FileZilla 3.57.0 - Firefox 101 - FLAC 1.3.4 - FlacSquisher 1.3.9 - Fraqtive 0.4.8 - FreeTumble 1.0 - Frozen Bubble Enhanced 1.0 - FullSync 0.10.4 - GeoGebra 5.0.709 - gImageReader 3.4.0 - GIMP 2.10.30 - Gramps 5.1.5 All in one - Handbrake 1.5.1 - HDGraph 1.5.1 - HexChat 2.16.1 - HomeBank 5.5.5 - HTTrack 3.49.2 - Hugin 2021.0.0 - iCopy 1.7.0 - Inkscape 1.2 - Java Runtime Environment 8 update 333 - JClic 0.3.2.16 - Jump'n'Bump 1.51 - Jump'n'Bump 1.51 Instalador - KeePass 2.51 Español - KeePass 2.51.1.1 - KeyNote 1.6.5 - Kitsune 3.0 - Klavaro 3.13 - Kodi 19.4 - Krita 5.0.6 - LibreOffice 7.3.3 - LibreOffice 7.3.3 Ayuda en español - LibreOffice Calc 7.3.3 - LibreOffice Impress 7.3.3 - LibreOffice Writer 7.3.3 - LockNote 1.0.5 - Luminance HDR 2.6.0 - MahJongg Solitaire 3D 1.0.1 - Marble 2.2.0 - MD5summer - MediaInfo 22.03 - Microsoft PowerToys 0.58.0 - Miranda NG 0.96.1 - Mixxx 2.3.2 - muCommander 1.0.0 - MuseScore 3.6.2 - Password Safe 3.59 - PDF Split and Merge 4.3.0 - PDFCreator 4.4.2 - PeaZip 8.6.0 - Peg-E 1.3.1 - PicToBrick 1.0 - PNotes.NET 3.8.2.2 - Pooter 5.3 - Portable Puzzle Collection 2022.01.28 - PosteRazor 1.5.2 - ProjectLibre 1.9.3 - PyTraffic 2.5.3 - Remove Empty Directories 2.2 - Ri-li 2.0.1 - Rocks'n'Diamonds 4.3.2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06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ni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6-05T20:34:22.572000000</dc:date>
    <meta:print-date>2005-02-19T23:28:02</meta:print-date>
    <meta:editing-cycles>94</meta:editing-cycles>
    <meta:editing-duration>PT11H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