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0 - Firefox 102.0.1 - Inkscape 1.2 - LibreOffice 7.3.4 - LibreOffice 7.3.4 Ayuda en español - LibreOffice Calc 7.3.4 - LibreOffice Impress 7.3.4 - LibreOffice Writer 7.3.4 - Telegram 4.0.2 - VLC media player 3.0.17.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