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2 2022-07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2 2022-07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Julio de 2022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lien Arena 2018.07.21 - Atomic Tanks 6.6 - Battle Tanks 0.9.8083 - Blocktality 1.0.1 - BZFlag 2.4.24 - FLAW 1.3.2 - Hedgewars 1.0.0 - Lugaru HD 1.2 - Mumble Client 1.4.230 - OpenArena 0.8.8 - PainTown 3.6.0 - Scorched 3D 44 - Taisei 1.3.2 - Teeworlds 0.7.5 - Ultimate Zombie Fighters 0.1 - Warsow 2.1.2 - World of Padman 1.6.2 - Xonotic 0.8.5 - Zero Ballistics 2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Julio de 2022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2 2022-07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Julio de 2022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2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2</text:span></text:p>
            <text:p text:style-name="P2"><text:span text:style-name="T6">2022-07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Julio de 2022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3:01.064000000</dc:date>
    <meta:print-date>2003-10-10T08:27:52</meta:print-date>
    <meta:editing-cycles>63</meta:editing-cycles>
    <meta:editing-duration>PT6H6M1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