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2</text:span></text:p>
          </draw:text-box>
        </draw:frame>
        <draw:frame draw:style-name="gr4" draw:text-style-name="P9" draw:layer="layout" svg:width="12.89cm" svg:height="8.655cm" svg:x="3.754cm" svg:y="4.631cm">
          <draw:text-box>
            <text:p text:style-name="P8"><text:span text:style-name="T3">(continuación) </text:span><text:span text:style-name="T4">Java Runtime Environment 8 update 341 - Komodo Edit 12.0.1 - MariaDB 10.9.3 - Minimum Profit 5.59 - MS Visual C++ 2015 - MS Visual C++ Build Tools 2015 - nginx 1.23.1 - Node.js 18.10.0 - Notepad++ 8.4.6 - NSIS 3.08 - Packer 1.8.3 - pgAdmin 4 6.14 - poedit 3.1.1 - PostgreSQL 14.5 - PowerShell 7.2.6 - PSeInt 2021.06.09 - Python 3.10.7 - Qt Creator 8.0.1 - Robocode 1.9.4.7 - Ruby Installer DevKit 3.1.2 - Rust 1.64 - Scratch 3.29.1 - SVG Cleaner 0.9.5 - Vagrant 2.3.1 - Visual Studio Code 1.72 - XAMPP 8.1.1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Octu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10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Octubre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5 - Atom 1.60 - BASIC-256 2.0.0.11 - BlueJ 5.1.0 - CodeLite 16.0 - Composer 6.3.0 - DB Browser for SQLite 3.12.2 - Doxygen 1.9.5 - Eclipse C/C++ 22.09 - Eclipse Java 22.09 - Eclipse PHP 22.09 - FileZilla Server 1.5.1 - Firebird 4.0.2 - FlameRobin 0.93.12 - Git 2.38 - GitHub Desktop 3.11 - Go 1.19.2 - Inno Setup Pack 6.2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0-09T21:59:25.180000000</dc:date>
    <meta:print-date>2005-01-16T00:28:44</meta:print-date>
    <meta:editing-cycles>73</meta:editing-cycles>
    <meta:editing-duration>PT6H52M2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