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C0000006EAB1A76967767C809.png" manifest:media-type="image/png"/>
  <manifest:file-entry manifest:full-path="Pictures/100000010000025800000164017C610DA497364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Dash" draw:fill="none" draw:fill-color="#ffffff" draw:textarea-horizontal-align="center" draw:textarea-vertical-align="middle" style:protect="position size"/>
    </style:style>
    <style:style style:name="gr3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style:protect="position size"/>
    </style:style>
    <style:style style:name="gr4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draw:stroke="none" svg:stroke-color="#000000" draw:fill="none" draw:fill-color="#ffffff" fo:min-height="1.718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556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652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.669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313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7.11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39cm"/>
      <style:paragraph-properties style:writing-mode="lr-tb"/>
    </style:style>
    <style:style style:name="gr12" style:family="graphic" style:parent-style-name="standard">
      <style:graphic-properties draw:stroke="none" draw:fill="none" draw:fill-color="#ffffff" fo:min-height="10.744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0.531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4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9" style:family="paragraph">
      <style:paragraph-properties fo:margin-left="0cm" fo:margin-right="0cm" fo:line-height="100%" fo:text-align="justify" fo:text-indent="0cm"/>
    </style:style>
    <style:style style:name="P10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2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3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1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6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4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0pt"/>
    </style:style>
    <style:style style:name="T4" style:family="text">
      <style:text-properties style:font-name="Arial" fo:font-size="28pt"/>
    </style:style>
    <style:style style:name="T5" style:family="text"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style:style style:name="T6" style:family="text">
      <style:text-properties style:font-name="Arial"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0.5cm" svg:height="0.44cm" svg:x="0.407cm" svg:y="1.036cm">
          <draw:image xlink:href="Pictures/100000000000007C0000006EAB1A76967767C809.png" xlink:type="simple" xlink:show="embed" xlink:actuate="onLoad" draw:mime-type="image/png">
            <text:p/>
          </draw:image>
        </draw:frame>
        <draw:rect draw:style-name="gr2" draw:text-style-name="P2" draw:layer="layout" svg:width="27.5cm" svg:height="18.3cm" svg:x="1.13cm" svg:y="1.35cm">
          <text:p/>
        </draw:rect>
        <draw:rect draw:style-name="gr3" draw:text-style-name="P3" draw:layer="layout" svg:width="1.2cm" svg:height="18.1cm" svg:x="14.28cm" svg:y="1.45cm">
          <text:p/>
        </draw:rect>
        <draw:rect draw:style-name="gr3" draw:text-style-name="P3" draw:layer="layout" svg:width="12.7cm" svg:height="18.1cm" svg:x="1.23cm" svg:y="1.45cm">
          <text:p/>
        </draw:rect>
        <draw:rect draw:style-name="gr4" draw:text-style-name="P3" draw:layer="layout" svg:width="12.7cm" svg:height="18.1cm" svg:x="15.83cm" svg:y="1.45cm">
          <text:p/>
        </draw:rect>
        <draw:frame draw:style-name="gr5" draw:text-style-name="P5" draw:layer="layout" svg:width="6.839cm" svg:height="1.718cm" draw:transform="rotate (1.5707963267949) translate (14.614cm 19.045cm)">
          <draw:text-box>
            <text:p text:style-name="P4"><text:span text:style-name="T1">Octubre de 2022</text:span></text:p>
          </draw:text-box>
        </draw:frame>
        <draw:frame draw:style-name="gr6" draw:text-style-name="P5" draw:layer="layout" svg:width="5.449cm" svg:height="0.556cm" draw:transform="rotate (1.5707963267949) translate (14.651cm 7.381cm)">
          <draw:text-box>
            <text:p text:style-name="P6"><text:span text:style-name="T1">DVD-Libre 2022-10</text:span></text:p>
          </draw:text-box>
        </draw:frame>
        <draw:frame draw:style-name="gr7" draw:text-style-name="P8" draw:layer="layout" svg:width="12.638cm" svg:height="0.652cm" svg:x="15.838cm" svg:y="7.354cm">
          <draw:text-box>
            <text:p text:style-name="P7"><text:span text:style-name="T2">Programas incluidos en el DVD</text:span></text:p>
          </draw:text-box>
        </draw:frame>
        <draw:frame draw:style-name="gr8" draw:text-style-name="P10" draw:layer="layout" svg:width="11.439cm" svg:height="2.669cm" svg:x="16.396cm" svg:y="4.706cm">
          <draw:text-box>
            <text:p text:style-name="P9"><text:span text:style-name="T3">DVD-Libre es una recopilación de programas libres para Windows.</text:span></text:p>
            <text:p text:style-name="P9"><text:span text:style-name="T3"/></text:p>
            <text:p text:style-name="P9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1" draw:layer="layout" svg:width="5.683cm" svg:height="2.313cm" svg:x="21.844cm" svg:y="1.964cm">
          <draw:text-box>
            <text:p text:style-name="P7"><text:span text:style-name="T4">DVD-Libre</text:span></text:p>
            <text:p text:style-name="P7"><text:span text:style-name="T4">2022-10</text:span></text:p>
          </draw:text-box>
        </draw:frame>
        <draw:frame draw:style-name="gr1" draw:text-style-name="P1" draw:layer="layout" svg:width="4.21cm" svg:height="2.5cm" svg:x="16.825cm" svg:y="1.87cm">
          <draw:image xlink:href="Pictures/100000010000025800000164017C610DA497364F.png" xlink:type="simple" xlink:show="embed" xlink:actuate="onLoad" draw:mime-type="image/png">
            <text:p/>
          </draw:image>
        </draw:frame>
        <draw:frame draw:style-name="gr10" draw:text-style-name="P13" draw:layer="layout" svg:width="12.015cm" svg:height="17.11cm" svg:x="1.601cm" svg:y="1.689cm">
          <draw:text-box>
            <text:p text:style-name="P12"><text:span text:style-name="T5">(continuación) </text:span><text:span text:style-name="T6">Secret Maryo Chronicles 1.9 - ShareX 14.1.0 - Sigil 1.9.20 - Sozi 22.03.25 - Subtitle Edit 3.6.7 - Subtitler 1.5.5 - Sumatra PDF 3.4.6 - Super Mario War 1.7 April Fools Edition - Sweet Home 3D 7.0.2 - Tanglet 1.6.1.1 - Task Coach 1.4.6 - Teeworlds 0.7.5 - Telegram 4.2.4 - Tesseract-OCR 3.04.00 Diccionario español - Tesseract-OCR 5.2.0 2022.07.12 - Thunderbird 102.3.2 - Timeline 2.7.0 - Tor Browser 11.5.2 - TreeSheets 2022.09.17 - UltraVNC 1.3.8.1 - VeraCrypt 1.25.9 - VirtualBox 6.1.38 - VLC media player 3.0.17.4 - <text:s/>WinMerge 2.16.22 - WinSCP 5.21.5 - Xcas 1.9.0 2022.10.01 - Xournal++ 1.1.0 hotfix 1 - YACReader 9.9.2 - Zim 0.75</text:span></text:p>
          </draw:text-box>
        </draw:frame>
        <draw:frame draw:style-name="gr11" draw:text-style-name="P14" draw:layer="layout" svg:width="4.186cm" svg:height="0.395cm" svg:x="16.457cm" svg:y="18.885cm">
          <draw:text-box>
            <text:p text:style-name="P4"><text:span text:style-name="T3">http://www.cdlibre.org</text:span></text:p>
          </draw:text-box>
        </draw:frame>
        <draw:frame draw:style-name="gr11" draw:text-style-name="P15" draw:layer="layout" svg:width="4.186cm" svg:height="0.395cm" svg:x="23.598cm" svg:y="18.881cm">
          <draw:text-box>
            <text:p text:style-name="P6"><text:span text:style-name="T3">Octubre de 2022</text:span></text:p>
          </draw:text-box>
        </draw:frame>
        <draw:frame draw:style-name="gr12" draw:text-style-name="P16" draw:layer="layout" svg:width="11.951cm" svg:height="10.744cm" svg:x="16.164cm" svg:y="8.117cm">
          <draw:text-box>
            <text:p text:style-name="P12"><text:span text:style-name="T6">7-zip 22.01 - Anagramarama 0.4 - Ant Renamer 2.12.0 2022.04.18 - Areca Backup 7.5.0 - Ascgen dotNET 2.0.0 - Audacity 3.2.1 - AutoHotkey 1.1.34.04 - Avidemux 2.8.1 - BiglyBT 3.1.0.0 - BirdFont 4.31.0 - BleachBit 4.4.2 - Blender 3.3.1 - Bulk Crap Uninstaller 5.4 - Calibre 6.6.1 - Caph 1.1 - Clavier+ 11.2.1 - ConvertAll 0.8.0 - Crack Attack! 1.1.14 - Ditto 3.24.238 - DocFetcher 1.1.25 - eMule 0.50.a - Euler Math Toolbox 2022.05.18 - FileZilla 3.61 - Firefox 105.0.3 - Fraqtive 0.4.8 - Frozen Bubble Enhanced 1.0 - FullSync 0.10.4 - GeoGebra 5.0.734 - gImageReader 3.4.0 - GIMP 2.10.32.1 - Gramps 5.1.5 All in one - Handbrake 1.5.1 - HDGraph 1.5.1 - HexChat 2.16.1 - HomeBank 5.5.7 - HTTrack 3.49.2 - Hugin 2021.0.0 - iCopy 1.7.0 - Inkscape 1.2.1 - Java Runtime Environment 8 update 341 - JClic 0.3.2.16 - Jump'n'Bump 1.51 - Jump'n'Bump 1.51 Instalador - KeePass 2.52 - KeePass 2.52 Español - KeyNote 1.6.5 - Kitsune 3.0 - Klavaro 3.13 - Kodi 19.4 - Krita 5.1.1 - LibreOffice 7.4.1 - LibreOffice 7.4.1 Ayuda en español - LibreOffice Calc 7.4.1 - LibreOffice Impress 7.4.1 - LibreOffice Writer 7.4.1 - LockNote 1.0.5 - Luminance HDR 2.6.0 - MahJongg Solitaire 3D 1.0.1 - Marble 2.2.0 - MD5summer - MediaInfo 22.09 - Microsoft PowerToys 0.63.0 - Miranda NG 0.96.1 - Mixxx 2.3.3 - muCommander 1.1.0 - MuseScore 3.6.2 - Password Safe 3.59 - PDF Split and Merge 4.3.3 - PDFCreator 5.0 - PeaZip 8.9.0 - Peg-E 1.3.1 - PicToBrick 1.0 - PNotes.NET 3.8.2.2 - Pooter 5.3 - Portable Puzzle Collection 2022.10.08 - PosteRazor 1.5.2 - ProjectLibre 1.9.3 - PyTraffic 2.5.3 - Remove Empty Directories 2.2 - Ri-li 2.0.1 - Rocks'n'Diamonds 4.3.2.0 - S.M.A.R.T. Monitoring Tools 7.3.1 - Scribus 1.4.8 - Sebran 1.49 2011.04.04 - (sigue detrás)</text:span></text:p>
          </draw:text-box>
        </draw:frame>
        <draw:frame draw:style-name="gr13" draw:text-style-name="P8" draw:layer="layout" svg:width="3.893cm" svg:height="0.531cm" svg:x="6.024cm" svg:y="18.933cm">
          <draw:text-box>
            <text:p text:style-name="P7"><text:span text:style-name="T2">DVD-Libre 2022-10</text:span></text:p>
          </draw:text-box>
        </draw:frame>
        <draw:frame draw:style-name="gr14" draw:text-style-name="P17" draw:layer="layout" svg:width="4.186cm" svg:height="0.477cm" svg:x="1.393cm" svg:y="18.911cm">
          <draw:text-box>
            <text:p text:style-name="P4"><text:span text:style-name="T2">http://www.cdlibre.org</text:span></text:p>
          </draw:text-box>
        </draw:frame>
        <draw:frame draw:style-name="gr14" draw:text-style-name="P18" draw:layer="layout" svg:width="4.353cm" svg:height="0.477cm" svg:x="9.44cm" svg:y="18.935cm">
          <draw:text-box>
            <text:p text:style-name="P6"><text:span text:style-name="T2">Octubre de 202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4.0.3$Windows_X86_64 LibreOffice_project/f85e47c08ddd19c015c0114a68350214f7066f5a</meta:generator>
    <meta:creation-date>2003-10-09T18:36:40</meta:creation-date>
    <dc:date>2022-10-09T22:00:26.479000000</dc:date>
    <meta:print-date>2005-02-19T23:28:02</meta:print-date>
    <meta:editing-cycles>94</meta:editing-cycles>
    <meta:editing-duration>PT11H19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