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71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2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2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22</text:span></text:p>
          </draw:text-box>
        </draw:frame>
        <draw:frame draw:style-name="gr4" draw:text-style-name="P9" draw:layer="layout" svg:width="12.89cm" svg:height="8.713cm" svg:x="3.754cm" svg:y="4.573cm">
          <draw:text-box>
            <text:p text:style-name="P8"><text:span text:style-name="T3">(continuación) </text:span><text:span text:style-name="T4">MS Visual C++ Build Tools 2015 - nginx 1.23.2 - Node.js 19.0.1 - Notepad++ 8.4.6 - NSIS 3.08 - Packer 1.8.4 - pgAdmin 4 6.14 - poedit 3.2 - PostgreSQL 15 - PowerShell 7.2.7 - PSeInt 2021.06.09 - Python 3.11 - Qt Creator 8.0.2 - Robocode 1.9.4.7 - Ruby Installer DevKit 3.1.2 - Rust 1.65 - Scratch 3.29.1 - SVG Cleaner 0.9.5 - Vagrant 2.3.2 - Visual Studio Code 1.73 - XAMPP 8.1.10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Noviembre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2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22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2-11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Noviembre de 2022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5 - Atom 1.60 - BASIC-256 2.0.0.11 - BlueJ 5.1.0 - CodeLite 16.0 - Composer 2.4.4 - DB Browser for SQLite 3.12.2 - Doxygen 1.9.5 - Eclipse C/C++ 22.09 - Eclipse Java 22.09 - Eclipse PHP 22.09 - FileZilla Server 1.5.1 - Firebird 4.0.2 - FlameRobin 0.93.12 - Git 2.38.1 - GitHub Desktop 3.12 - Go 1.19.3 - Inno Setup Pack 6.2.1 - Java Runtime Environment 8 update 351 - Komodo Edit 12.0.1 - MariaDB 10.9.3 - Minimum Profit 5.59 - MS Visual C++ 2015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0.3$Windows_X86_64 LibreOffice_project/f85e47c08ddd19c015c0114a68350214f7066f5a</meta:generator>
    <meta:creation-date>2003-10-09T18:36:40</meta:creation-date>
    <dc:date>2022-11-07T00:38:28.579000000</dc:date>
    <meta:print-date>2005-01-16T00:28:44</meta:print-date>
    <meta:editing-cycles>73</meta:editing-cycles>
    <meta:editing-duration>PT6H52M24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