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2-1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2-1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Diciembre de 2022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dvanced Strategic Command 2.6.1 - C-evo 1.2.0 - Cultivation 8 - Daimonin 0.10.8 2019.09.04 - DustRacing2D 2.1.1 - Extreme Tux Racer 0.8.0 - FreeCiv 3.0.4 - Lost Labyrinth 4.4.1 - MegaGlest 3.13.0 - MegaMek 0.48.0 - MotoGT 2011.05.08 - Mumble 1.4.287 - Naev 0.9.3 2022.04.04 - NetHack 3.6.6 2021.01.25 - OpenRA 2021.03.21 - Pax Britannica 2010.11.16 - Pixel Wheels 0.24.0 - Racer 1.10 - Shattered Pixel Dungeon 1.4.3 - Speed Dreams 2.2.3 - Stendhal 1.41.2 - SuperTuxKart 1.4 - The battle for Wesnoth 1.16.6 - Toy Cars 0.3.10 - Tux Racer 0.61.a - Unknown Horizons 2019.1.214 - Warzone 2100 Resurrection Project 4.3.2 - Widelands 1.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Diciembre de 2022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2-1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Diciembre de 2022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2-12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Diciembre de 2022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