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Ener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3 - AutoHotkey 2.0.2 - Avidemux 2.8.1 - AVStoDVD 2.8.9 - BiglyBT 3.2.0.0 - BirdFont 5.0.2 - BleachBit 4.4.2 - Blender 3.4.1 - BOINC 7.20.2 - Bulk Crap Uninstaller 5.4 - Calibre 6.10 - cdrTools FrontEnd 1.5.9 - Clavier+ 11.3.0 - CopyQ 6.3.1 - Disk Imager 1.4 - Ditto 3.24.238 - DocFetcher 1.1.25 - Double Commander 1.0.9 - DrawPile 2.1.20 - Duplicati 2.0.6.3 beta - DVDStyler 3.2.1 - EasyTAG 2.4.3 - eMule 0.60.d - Ext2Fsd 0.69.1044 - (sigue detrás)</text:span></text:p>
          </draw:text-box>
        </draw:frame>
        <draw:frame draw:style-name="gr9" draw:text-style-name="P16" draw:layer="layout" svg:width="12.911cm" svg:height="10.934cm" svg:x="3.74cm" svg:y="2.561cm">
          <draw:text-box>
            <text:p text:style-name="P15"><text:span text:style-name="T7">(continuación) </text:span><text:span text:style-name="T6">Far Manager 3.0.6060 - FileVerifier++ 0.6.3 - FileZilla 3.62.2 - Firefox 108.0.1 - FLAC 1.4.2 - FlacSquisher 1.3.9 - FocusWriter 1.8.3 - Folder Size 2.6 - FontForge 2023.01.01 - fre:ac 1.1.6 - Free Manga Downloader 0.9.156 - FreeFileSync 11.29 - Frhed 1.6.0 - FullSync 0.10.4 - GanttProject 3.2.3230 - Giada 0.23.2 - gImageReader 3.4.0 - GIMP 2.10.32.1 - GnuCash 4.13 - Gpg4win 4.1.0 - Greenshot 1.2.10.6 - Handbrake 1.6.0 - HashCheck 2.4.0 - HDGraph 1.5.1 - HexChat 2.16.1 - HomeBank 5.6 - HTTrack 3.49.2 - Hugin 2022.0.0 - iCopy 1.7.0 - Impressive 0.13.1 - Infra Recorder 0.53 - Inkscape 1.2.2 - Java Runtime Environment 8 update 351 - Jitsi 2.10.5550 - JPEGView 1.0.37 - KDiff3 1.9.6 - KeePass 2.52 - KeePass 2.52 Español - Keme Contabilidad 3.2.2.2 - Keme Contabilidad 3.2.2.2 Módulo de facturación - KeyNote 1.6.5 - Kid3 3.9.2 - Kodi 19.5 - Krita 5.1.4 - LibreCAD 2.2 - LibreOffice 7.4.3 - LibreOffice 7.4.3 Ayuda en español - LibreOffice Calc 7.4.3 - LibreOffice Impress 7.4.3 - LibreOffice Writer 7.4.3 - Linphone 5.0.4 - LMMS 1.2.2 - Luminance HDR 2.6.0 - MD5summer - MediaInfo 22.12 - Miranda NG 0.96.1 - Mixxx 2.3.3 - MoneyManagerEX 1.6.1 - MP3 Diags 1.2.0.3 - MP3Gain 1.2.5 - NAPS2 6.1.2 - nomacs 3.16 - Open Hardware Monitor 0.9.6 beta - Password Safe 3.61 - PDF Split and Merge 4.3.4 - PdfBooklet 3.1.5 2021.05.28 - PDFCreator 5.0.3 - PeaZip 9.0.0 - PicToBrick 1.0 - PNotes.NET 3.8.2.2 - Pooter 5.3 - PosteRazor 1.5.2 - Potrace 1.16 - Process Hacker 2.39 - ProjectLibre 1.9.3 - PuTTY 0.78 - qBittorrent 4.5.0 - Rachota 2.4 2022.03.15 - RawTherapee 5.9 - RedNoteBook 2.29 - Remove Empty Directories 2.2 - RSSOwl 2.2.1 - S.M.A.R.T. Monitoring Tools 7.3.1 - Scan Tailor 0.9.11.1 - Scribus 1.4.8 - ShareX 14.1.0 - Shotcut 22.12.21 - Sigil 1.9.20 - Snappy Driver Installer 1.22.1 - Sozi 22.03.25 - Subtitle Edit 3.6.10 - Sumatra PDF 3.4.6 - Sweet Home 3D 7.0.2 - Syncthing 1.22.2 - Task Coach 1.4.6 - Telegram 4.5.0 - Tesseract-OCR 3.04.00 Diccionario español - Tesseract-OCR 5.3.0 - Test Disk / PhotoRec 7.2 - Thunderbird 102.6.1 - TightVNC 2.8.63 - Timeline 2.8.0 - ToDoList 8.1.16 - Tor Browser 12.0.1 - TreeSheets 2022.12.30 - UFRaw 0.19.2 - UltraDefrag 7.1.4 - UltraVNC 1.3.8.1 - VeraCrypt 1.25.9 - VirtuaWin 4.5 - VLC media player 3.0.18 - WikidPad 2.2 - Win32 Disk Imager 1.0.0 - WinFF 1.5.5 - WinMerge 2.16.24 - WinSCP 5.21.6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En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1-03T08:57:04.869000000</dc:date>
    <meta:print-date>2003-10-10T08:27:52</meta:print-date>
    <meta:editing-cycles>68</meta:editing-cycles>
    <meta:editing-duration>PT6H18M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