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3</text:span></text:p>
          </draw:text-box>
        </draw:frame>
        <draw:frame draw:style-name="gr4" draw:text-style-name="P9" draw:layer="layout" svg:width="12.89cm" svg:height="8.656cm" svg:x="3.754cm" svg:y="4.63cm">
          <draw:text-box>
            <text:p text:style-name="P8"><text:span text:style-name="T3">(continuación) </text:span><text:span text:style-name="T4">MS Visual C++ Build Tools 2015 - nginx 1.23.3 - Node.js 19.6.0 - Notepad++ 8.4.9 - NSIS 3.08 - Packer 1.8.5 - pgAdmin 4 4.6.19 - poedit 3.2.2 - PostgreSQL 15.1 - PowerShell 7.3.2 - PSeInt 2021.06.09 - Python 3.11.1 - Qt Creator 9.0.1 - Robocode 1.9.4.9 - Ruby Installer DevKit 3.2.0 - Rust 1.67 - Scratch 3.29.1 - SVG Cleaner 0.9.5 - Vagrant 2.3.4 - Visual Studio Code 1.75 - XAMPP 8.2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6 - Atom 1.60 - BASIC-256 2.0.0.11 - BlueJ 5.1.0 - CodeLite 17.0.0 - Composer 2.5.2 - DB Browser for SQLite 3.12.2 - Doxygen 1.9.6 - Eclipse C/C++ 22.12 - Eclipse Java 22.12 - Eclipse PHP 22.12 - FileZilla Server 1.5.1 - Firebird 4.0.2 - FlameRobin 0.93.12 - Git 2.39.1 - GitHub Desktop 3.1.5 - Go 1.20 - Inno Setup Pack 6.2.1 - Java Runtime Environment 8 update 361 - Komodo Edit 12.0.1 - MariaDB 10.10.2 - Minimum Profit 5.59 - MS Visual C++ 2015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2-05T23:20:20.255000000</dc:date>
    <meta:print-date>2005-01-16T00:28:44</meta:print-date>
    <meta:editing-cycles>73</meta:editing-cycles>
    <meta:editing-duration>PT6H52M2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