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ecret Maryo Chronicles 1.9 - ShareX 15.0.0 - Sigil 1.9.20 - Sozi 22.03.25 - Subtitle Edit 3.6.11 - Subtitler 1.5.5 - Sumatra PDF 3.4.6 - Super Mario War 1.7 April Fools Edition - Sweet Home 3D 7.1 - Tanglet 1.6.3 - Task Coach 1.4.6 - Teeworlds 0.7.5 - Telegram 4.6.5 - Tesseract-OCR 3.04.00 Diccionario español - Tesseract-OCR 5.3.0 - Thunderbird 102.8.0 - Timeline 2.8.0 - Tor Browser 12.0.3 - TreeSheets 2023.03.03 - UltraVNC 1.4.0.6 - VeraCrypt 1.25.9 - VirtualBox 7.0.6 - VLC media player 3.0.18 - WinMerge 2.16.28 - <text:s/>WinSCP 5.21.7 - Xcas 2023.01.20 - Xournal++ 1.1.3 - YACReader 9.11.0 - Zim 0.75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2.5 - AutoHotkey 2.0.2 - Avidemux 2.8.1 - BiglyBT 3.3.0.0 - BirdFont 5.0.20 - BleachBit 4.4.2 - Blender 3.4.1 - Bulk Crap Uninstaller 5.5 - Calibre 6.13 - Caph 1.1 - Clavier+ 11.3.1 - ConvertAll 0.8.0 - Crack Attack! 1.1.14 - Ditto 3.24.238 - DocFetcher 1.1.25 - eMule 0.60.d - Euler Math Toolbox 2022.05.18 - FileZilla 3.62.2 - Firefox 110.0.1 - Fraqtive 0.4.8 - Frozen Bubble Enhanced 1.0 - FullSync 0.10.4 - GeoGebra 5.0.760 - gImageReader 3.4.1 - GIMP 2.10.34.1 - Gramps 5.1.5 All in one - Handbrake 1.6.1 - HDGraph 1.5.1 - HexChat 2.16.1 - HomeBank 5.6.2 - HTTrack 3.49.2 - Hugin 2022.0.0 - iCopy 1.7.0 - Inkscape 1.2.2 - Java Runtime Environment 8 update 361 - JClic 0.3.2.17 - Jump'n'Bump 1.51 - Jump'n'Bump 1.51 Instalador - KeePass 2.52 Español - KeePass 2.53.1 - KeyNote 1.6.5 - Kitsune 3.0 - Klavaro 3.13 - Kodi 20.0 - Krita 5.1.5 - LibreOffice 7.5.1 - LibreOffice 7.5.1 Ayuda en español - LibreOffice Calc 7.5.1 - LibreOffice Impress 7.5.1 - LibreOffice Writer 7.5.1 - Luminance HDR 2.6.0 - MahJongg Solitaire 3D 1.0.1 - Marble 2.2.0 - MD5summer - MediaInfo 22.12 - Microsoft PowerToys 0.68.0 - Miranda NG 0.96.2 - Mixxx 2.3.4 - muCommander 1.1.0 - MuseScore 4.0.1 - Password Safe 3.62 - PDF Split and Merge 5.0.3 - PDFCreator 5.0.3 - PeaZip 9.1.0 - Peg-E 1.3.2 - PicToBrick 1.0 - PNotes.NET 3.8.2.2 - Pooter 5.3 - Portable Puzzle Collection 2023.03.05 - PosteRazor 1.5.2 - ProjectLibre 1.9.3 - PyTraffic 2.5.3 - Remove Empty Directories 2.2 - Ri-li 2.0.1 - Rocks'n'Diamonds 4.3.5.1 - S.M.A.R.T. Monitoring Tools 7.3.1 - Scribus 1.4.8 - Sebran 1.49 2011.04.04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3-03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rz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3-06T10:06:37.052000000</dc:date>
    <meta:print-date>2005-02-19T23:28:02</meta:print-date>
    <meta:editing-cycles>94</meta:editing-cycles>
    <meta:editing-duration>PT11H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