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3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3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3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61 - Argumentative 0.5.55 - BASIC-256 2.0.0.11 - Brewtarget 2.3.0 - C.a.R. 2023.03 - Celestia 1.6.3 - Connectagram 1.3.3 - Context Free 3.4.1 - ConvertAll 0.8.0 - CubeTest 0.9.3 - Curved Spaces 3.7.1 - Daylight Chart 4.1.1 - Denemo 2.6 - Euler Math Toolbox 2023.03.27 - eXeLearning 2.8 - Fast Floating Fractal Fun 3.2.3 - FMSLogo 8.3.2 - ForcePAD 2.5.2 - FractalForge 2.8.2 - Fraqtive 0.4.8 - Freeplane 1.10.6.u1 - Gambit 16.0.2 - GCompris QT 3.2 - GConjugo 0.8.0 - GenealogyJ 3.0 - GeoGebra 5.0.774 - Geometria 4.0 2016.04.18 - gmorgan 0.24 - GNS3 2.2.38 - gnuplot 5.4.6.2 - Golly 4.2 - Gramps 5.1.5 All in one - Graph 4.4.2 2013.09.23 - GraphCalc 4.0.1 - gretl 2023.a - Gtypist 2.9.5 - Hydrogen 1.2.0 - Jalmus 2.3 2013.04.22 - JAME 6.2.1 - Java Runtime Environment 8 update 371 - JClic 0.3.2.17 - JConvert 1.1.0 - JMCAD 09.157 - Jmol 16.1.11 - K3DSurf 0.6.2 - Kana no quiz 1.9.5 - Kitsune 3.0 - Klavaro 3.13 - Knitter 0.5.6 - LenMus 6.0.0 - LettersFall 5 - Lilypond 2.24.1 - LPSolve IDE 5.5.2.11 - Marble 2.2.0 - Maxima 5.46.0 - Memorize Words Flashcard System 2.1.1.0 - Midi Sheet Music 2.6 - Mnemosyne 2.10.1 - MuseScore 4.0.2 - Numerical Chamaleon 3.0.0 - OpenSong 3.4.8 - PreviSat 5.1.3.1 - PSeInt 2021.06.09 - PSPP 1.6.2 - Pyromaths 21.8.2 - Qucs 0.0.19 - R 4.3.0 - Reference Finder 4.0.1 - Robocode 1.9.5.0 - RStudio 2023.03 - Scratch 3.29.1 - Sebran 1.49 2011.04.04 - Simfit 8.0.7 - Sky Chart 4.2.1 - Solfege 3.22.2 - Speech and Debate Timekeeper 2.4.1 - SpeedCrunch 0.12 - SportsTracker 7.9.0 - Squeak 6.0.22104 - Stellarium 23.1 - Structure Synth 1.5.0 - Tagaini Jisho 1.2.2 - Tanglet 1.6.3 - Thonny 4.0.2 - TinyCAD 3.00.04 - TreeMaker 5.0.1 - Tux of Math Command 2.0.2 - Tux Paint 0.9.29 - Tux Paint Stamps 2023.04.02 - TuxGuitar 1.5.6 - TuxMathScrabble 0.5.7 2009.05.09 - TuxType2 1.8.1 - TuxWordSmith 0.6.7 2009.05.09 - TypeFaster 0.2.1 Español - TypeFaster 0.4.2 - Veyon 4.8.0 - Virtual MIDI Piano Keyboard 0.8.8 - WikSpeak 1.1 stand-alone - Workrave 1.10.50 - WXTide 4.7 - Xaos 4.2.1 - Xcas 2023.04.23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yo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3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3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3-05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yo de 2023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5-01T22:41:13.550000000</dc:date>
    <meta:print-date>2005-01-16T00:28:44</meta:print-date>
    <meta:editing-cycles>74</meta:editing-cycles>
    <meta:editing-duration>PT6H54M4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