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13.0.2 - Inkscape 1.2.2 - LibreOffice 7.5.3 - LibreOffice 7.5.3 Ayuda en español - LibreOffice Calc 7.5.3 - LibreOffice Impress 7.5.3 - LibreOffice Writer 7.5.3 - Telegram 4.8.3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