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7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7-03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rzo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2 - FLAW 1.3.2 - Hedgewars 0.9.22 - Mumble 1.2.19 - OpenArena 0.8.8 - PainTown 3.6.0 - Sauerbraten 2013.02.03 Collect edition - Scorched 3D 44 - Teeworlds 0.6.4 - Ultimate Zombie Fighters 0.1 - Warmux 11.04.1 - Warsow 2.1 - World of Padman 1.5 - World of Padman 1.6 - Xonotic 0.8.1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rzo de 2017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7-03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rzo de 2017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7-03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rzo de 2017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