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0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0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3.0.0 - Firefox 74.0.1 - GIMP 2.10.18.2 - LibreOffice 6.4.2 - LibreOffice 6.4.2 Ayuda en español - LibreOffice Calc 6.4.2 - LibreOffice Impress 6.4.2 - LibreOffice Writer 6.4.2 - ShareX 13.0.1 - Sumatra PDF 3.2 - Telegram 2.0.1 - VLC media player 3.0.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20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0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0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0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20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