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7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3.71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2.986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0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0-06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Junio de 2020</text:span></text:p>
          </draw:text-box>
        </draw:frame>
        <draw:frame draw:style-name="gr4" draw:text-style-name="P9" draw:layer="layout" svg:width="12.89cm" svg:height="9.079cm" svg:x="3.754cm" svg:y="4.207cm">
          <draw:text-box>
            <text:p text:style-name="P8"><text:span text:style-name="T3">(continuación) </text:span><text:span text:style-name="T4">Free Pascal 3.0.4 Módulo WinCE - Git 2.26.2 - GitHub Desktop 2.5.0 - Go 1.14.3 - HM NIS Edit 2.0.3 - Inno Setup Pack 6.0.5 - Java Runtime Environment 8 update 251 - Komodo Edit 12.0.1 - Lazarus 2.0.8 - Lazarus 2.0.8 Módulo 32 bits - LinkChecker 9.3 - MariaDB 10.4.13 - Mercurial 5.4 - Minimum Profit 5.38 - MS Visual C++ 2015 - MS Visual C++ Build Tools 2015 - MySql 8.0.20 - MySQL WorkBench OSS 8.0.20 - nginx 1.19.0 - Node.js 14.3.0 - Notepad++ 7.8.6 - NSIS 3.05 - Packer 1.5.6 - pgAdmin 4 4.22 - poedit 2.3.1 - PostgreSQL 12.3 - PSeInt 2020.05.01 - Python 3.7.7 - Python 3.8.3 - Qt Creator 4.12.1 - Racket 7.7 - Robocode 1.9.3.9 - Ruby Installer DevKit 2.7.1.1 - Rust 1.43.1 - SciTE 4.3.3 - Scratch 3.10.2 - SharpDevelop 5.1.0 - SVG Cleaner 0.9.5 - Umbrello 2.31.1 - Vagrant 2.2.9 - Virtaal 0.7.1 - Visual Studio Code 1.45.1 - XAMPP 7.4.6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Junio de 2020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0-06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Junio de 2020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0-06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Junio de 2020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3.032cm" svg:x="4.034cm" svg:y="23.482cm">
          <draw:text-box>
            <text:p text:style-name="P16"><text:span text:style-name="T4">Apache NetBeans 11.3 - Atom 1.47 - BASIC-256 2.0.0.1 - BlueJ 4.2.2 - CodeLite 14.0 - Composer 1.10.6 - DB Browser for SQLite 3.11.2 - Doxygen 1.8.18 - Eclipse C/C++ 20.03 - Eclipse Java 20.03 - Eclipse PHP 20.03 - Erlang R23.0 - FileZilla Server 0.9.60.2 - Firebird 3.0.5 - FlameRobin 0.9.3.c - Free Pascal 3.0.4 - Free Pascal 3.0.4 Módulo 64 bits - Free Pascal 3.0.4 Módulo Android - Free Pascal 3.0.4 Módulo JVM - Free Pascal 3.0.4 Módulo MS-DOS - (sigue detrás)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4.2$Windows_X86_64 LibreOffice_project/3d775be2011f3886db32dfd395a6a6d1ca2630ff</meta:generator>
    <meta:creation-date>2003-10-09T18:36:40</meta:creation-date>
    <dc:date>2020-05-31T20:49:01.264000000</dc:date>
    <meta:print-date>2005-01-16T00:28:44</meta:print-date>
    <meta:editing-cycles>73</meta:editing-cycles>
    <meta:editing-duration>PT6H52M2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