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2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2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1.07 - Firefox 95.0.2 - GIMP 2.10.30 - LibreOffice 7.2.4 - LibreOffice 7.2.4 Ayuda en español - LibreOffice Calc 7.2.4 - LibreOffice Impress 7.2.4 - LibreOffice Writer 7.2.4 - Telegram 3.4.2 - VLC media player 3.0.16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Enero de 2022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2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22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2-0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Enero de 2022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