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05.0.3 - Inkscape 1.2.1 - LibreOffice 7.4.1 - LibreOffice 7.4.1 Ayuda en español - LibreOffice Calc 7.4.1 - LibreOffice Impress 7.4.1 - LibreOffice Writer 7.4.1 - Telegram 4.2.4 - VLC media player 3.0.17.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