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6pt" style:font-size-asian="16pt" style:font-size-complex="16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4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4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26 - FLAW 1.3.2 - Hedgewars 1.0.0 - Lugaru HD 1.2 - Mumble 1.5.634 - PainTown 3.6.0 - Scorched 3D 44 - Taisei 1.4.1 - Teeworlds 0.7.5 - Ultimate Zombie Fighters 0.1 - Warsow 2.1.2 - World of Padman 1.6.2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Septiembre de 2024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4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24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4-09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Septiembre de 2024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9-01T22:07:08.754000000</dc:date>
    <meta:print-date>2003-10-10T08:27:52</meta:print-date>
    <meta:editing-cycles>65</meta:editing-cycles>
    <meta:editing-duration>PT6H7M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