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54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2pt" style:font-size-asian="12pt" style:font-size-complex="12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2pt" style:font-size-asian="12pt" style:font-size-complex="12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font-relief="none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4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4-09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Septiembre de 2024</text:span></text:p>
          </draw:text-box>
        </draw:frame>
        <draw:frame draw:style-name="gr4" draw:text-style-name="P9" draw:layer="layout" svg:width="12.89cm" svg:height="8.547cm" svg:x="3.754cm" svg:y="4.739cm">
          <draw:text-box>
            <text:p text:style-name="P8"><text:span text:style-name="T3">(continuación) </text:span><text:span text:style-name="T4">Git 2.46 - GitHub Desktop 3.4.3 - Go 1.23 - Inno Setup Pack 6.3.3 - Java Runtime Environment 8 update 421 - Julia 1.10.5 - MariaDB 11.4.3 - Minimum Profit 5.61 - MS Visual C++ 2015-2022 14.38 - nginx 1.27.1 - Node.js 22.7 - Notepad++ 8.6.9 - NSIS 3.10 - Packer 1.11.2 - pgAdmin 4 8.11 - poedit 3.5 - PostgreSQL 16.4 - PowerShell 7.4.5 - PSeInt 2024.01.22 - Python 3.12.5 - Qt Creator 14.0.1 - Robocode 1.9.5.2 - Ruby Installer DevKit 3.3.4 - Rust 1.80.1 - SVG Cleaner 0.9.5 - Vagrant 2.4.1 - Visual Studio Code 1.92.2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Septiembre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4-09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Septiembre de 2024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4-09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Septiembre de 2024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2.986cm" svg:x="4.034cm" svg:y="23.482cm">
          <draw:text-box>
            <text:p text:style-name="P16"><text:span text:style-name="T4">Apache NetBeans 22 - BASIC-256 2.0.0.11 - BlueJ 5.4.0 - CodeLite 17.0.0 - Composer 2.7.8 - DB Browser for SQLite 3.13.0 - Doxygen 1.12 - Eclipse C/C++ 2024-06 - Eclipse Java 2024-06 - Eclipse PHP 2024-06 - FileZilla Server 1.8.2 - Firebird 5.0.1 - FlameRobin 0.9.7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9-01T22:11:09.290000000</dc:date>
    <meta:print-date>2005-01-16T00:28:44</meta:print-date>
    <meta:editing-cycles>74</meta:editing-cycles>
    <meta:editing-duration>PT6H52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