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5.634 - PainTown 3.6.0 - Scorched 3D 44 - Taisei 1.4.1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Octubre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10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Octubre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0-07T08:07:44.321000000</dc:date>
    <meta:print-date>2003-10-10T08:27:52</meta:print-date>
    <meta:editing-cycles>65</meta:editing-cycles>
    <meta:editing-duration>PT6H7M1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