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style:style style:name="T7" style:family="text">
      <style:text-properties style:font-name="Arial" fo:font-size="10.8000001907349pt" style:font-size-asian="10.8000001907349pt" style:font-size-complex="10.800000190734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10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Octu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8 - Anagramarama 0.4 - Ant Renamer 2.12.0 2022.04.18 - Ascgen dotNET 2.0.0 - Audacity 3.6.4 - AutoHotkey 2.0.18 - Avidemux 2.8.1 - BiglyBT 3.7 - BirdFont 6.10.5 - BleachBit 4.6.0 - Blender 4.2.2 - Bulk Crap Uninstaller 5.8.1 - Calibre 7.19 - Caph 1.1 - Clavier+ 11.4.1 - ConvertAll 1.0.1 - Crack Attack! 1.1.14 - Ditto 3.24.246 - DocFetcher 1.1.25 - eMule 0.60.d - FileZilla 3.67.1 - Firefox 131 - Fraqtive 0.4.8 - Frozen Bubble Enhanced 1.0 - FullSync 0.10.4 - GeoGebra 6.0.857 - gImageReader 3.4.2 - GIMP 2.10.38.1 - <text:s/>Gramps 5.2.3.2 - Handbrake 1.8.2 - HDGraph 1.5.1 - HexChat 2.16.2 - HomeBank 5.7.2 - </text:span><text:span text:style-name="T7">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HTTrack 3.49.2 - Hugin 2023.0.0 - iCopy 1.7.0 - Inkscape 1.3.2 - Java Runtime Environment 8 update 421 - JClic 0.3.2.17 -</text:span><text:span text:style-name="T7">Jump'n'Bump 1.51 - Jump'n'Bump 1.51 Instalador - KeePass 2.57 - KeePass 2.57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3 - MS Visual C++ 2015-2022 14.40 - muCommander 1.5.1 - MuseScore 4.4.2 - Password Safe 3.66.1 - PDF Split and Merge 5.2.8 - PDFCreator 5.3.1 - PeaZip 9.9.1 - Peg-E 1.3.3 - PicToBrick 1.0 - PNotes.NET 3.8.2.2 - Pooter 5.5 - Portable Puzzle Collection 2024.09.28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6.0 - Tesseract-OCR 3.04.00 Diccionario español - Tesseract-OCR 5.4.0 2024.06.06 - Thunderbird 128.3 - Timeline 2.9.0 - Tor Browser 13.5.6 - TreeSheets 2024.09.22 - UltraVNC 1.4.3.6 - VeraCrypt 1.26.15 - VirtualBox 7.1 - VLC media player 3.0.21 - WinMerge 2.16.42.1 - WinSCP 6.3.5 - Xcas 2024.09.09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Octu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10:05.067000000</dc:date>
    <meta:print-date>2003-10-10T08:27:52</meta:print-date>
    <meta:editing-cycles>67</meta:editing-cycles>
    <meta:editing-duration>PT6H17M5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