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8pt" style:font-size-asian="18pt" style:font-size-complex="18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5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5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9 - </text:span></text:p>
            <text:p text:style-name="P8"><text:span text:style-name="T3">Firefox 138.0.1 - </text:span></text:p>
            <text:p text:style-name="P8"><text:span text:style-name="T3">Inkscape 1.4 - </text:span></text:p>
            <text:p text:style-name="P8"><text:span text:style-name="T3">LibreOffice 25.2.3 - </text:span></text:p>
            <text:p text:style-name="P8"><text:span text:style-name="T3">LibreOffice 25.2.3 Ayuda en español - </text:span></text:p>
            <text:p text:style-name="P8"><text:span text:style-name="T3">Telegram 5.14.1 - </text:span></text:p>
            <text:p text:style-name="P8"><text:span text:style-name="T3">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Mayo de 2025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5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5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5-05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Mayo de 2025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2.2$Windows_X86_64 LibreOffice_project/7370d4be9e3cf6031a51beef54ff3bda878e3fac</meta:generator>
    <meta:creation-date>2003-10-09T18:36:40</meta:creation-date>
    <dc:date>2025-05-05T09:14:26.735019700</dc:date>
    <meta:print-date>2003-10-10T08:27:52</meta:print-date>
    <meta:editing-cycles>63</meta:editing-cycles>
    <meta:editing-duration>PT6H7M3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