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4 - MegaGlest 3.13.0 - MegaMek 0.49.19.1 - MotoGT 2011.05.08 - Mumble 1.5.735 - Naev 0.12.4 - NetHack 3.6.7 - OpenRA 2025.03.30 - Pax Britannica 2010.11.16 - Pixel Wheels 0.26 - Racer 1.10 - Shattered Pixel Dungeon 3.0.2 - Speed Dreams 2.3.0 - Stendhal 1.48 - SuperTuxKart 1.4 - The battle for Wesnoth 1.18.4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5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18:49.301940700</dc:date>
    <meta:print-date>2003-10-10T08:27:52</meta:print-date>
    <meta:editing-cycles>67</meta:editing-cycles>
    <meta:editing-duration>PT6H8M4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