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Mayo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05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Mayo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1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05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 have no tomatoes 1.5 - IceBreaker 2.2.1 - Jag 0.3.2 - Jago Client 6.2 - José 1.4.4 - JSettlers2 2.6.00 - JSoko 2.25 - Jump'n'Bump 1.51 - Jump'n'Bump 1.51 Instalador - Jumpman 1.0.2 - jvgs 0.5 - KBall 1.0 2004.12.16 - kiki the nanobot 1.0.2 - Kobo Deluxe 0.5.1 - Lavirinto 3D - LBreakoutHD 1.1.9 - Linéo 0.3 - Liquid War 5.6.4 - LMarbles 1.0.8 - LOA 1.0 - Luanti 5.11 - M.A.M.E. 0.277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0 - PiX Bros 0.7 - PiX Frogger 1.1 - PiX Pang 2.1 - Plee the Bear 0.7.0 - PokerTH 1.1.2 - Portable Puzzle Collection 2025.03.03 - Powermanga - Pro Evolution Chapping 0.43 - PyKaraoke 0.7.1 - PySol Fan Club 3.2.0 - PyTraffic 2.5.3 - Quadra 1.2.0 - Quizzer 0.3.1 - Raid'em 0.3.1 - Ren'Py 8.3.7 - ReversiFlex 1.1.1 - Rezerwar 0.4.2 - Ri-li 2.0.1 - Rigs of Rods 2022.12 - Robombs 1.0.2 - Rocks'n'Diamonds 4.4.0.4 - Scid vs PC 4.26 2025.02.15 - Scrabble3D 3.1.4 - ScummVM 2.9.0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6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16:23.658255500</dc:date>
    <meta:print-date>2005-01-16T00:28:44</meta:print-date>
    <meta:editing-cycles>78</meta:editing-cycles>
    <meta:editing-duration>PT6H55M4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