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164B46492D7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 loext:decorative="false"/>
    </style:style>
    <style:style style:name="gr2" style:family="graphic" style:parent-style-name="standard">
      <style:graphic-properties draw:stroke="none" svg:stroke-color="#000000" draw:fill="none" draw:fill-color="#ffffff" fo:min-height="0.456cm" loext:decorative="false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3.077cm" loext:decorative="false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1.737cm" loext:decorative="false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0.651cm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0.477cm" loext:decorative="false"/>
      <style:paragraph-properties style:writing-mode="lr-tb"/>
    </style:style>
    <style:style style:name="gr7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8" style:family="graphic" style:parent-style-name="standard">
      <style:graphic-properties draw:stroke="none" svg:stroke-color="#000000" draw:fill="none" draw:fill-color="#ffffff" fo:min-height="0.514cm" loext:decorative="false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fo:min-height="3.283cm" loext:decorative="false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fo:min-height="10.63cm" loext:decorative="false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fo:min-height="0.566cm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end" fo:text-indent="0cm"/>
    </style:style>
    <style:style style:name="P3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6" style:family="paragraph">
      <style:paragraph-properties fo:margin-left="0cm" fo:margin-right="0cm" fo:line-height="100%" fo:text-align="justify" fo:text-indent="0cm"/>
    </style:style>
    <style:style style:name="P7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0pt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loext:graphic-properties draw:fill="none" draw:opacity="100%"/>
      <style:paragraph-properties fo:text-align="center"/>
    </style:style>
    <style:style style:name="P12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1pt"/>
    </style:style>
    <style:style style:name="P13" style:family="paragraph">
      <style:paragraph-properties fo:margin-left="0cm" fo:margin-right="0cm" fo:line-height="110%" fo:text-align="justify" fo:text-indent="0cm"/>
      <style:text-properties fo:font-size="9.80000019073486pt" style:font-size-asian="9.80000019073486pt" style:font-size-complex="9.80000019073486pt"/>
    </style:style>
    <style:style style:name="P14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style:font-name="Arial" fo:font-size="9.80000019073486pt" style:font-size-asian="9.80000019073486pt" style:font-size-complex="9.80000019073486pt"/>
    </style:style>
    <style:style style:name="P15" style:family="paragraph">
      <style:paragraph-properties fo:margin-left="0cm" fo:margin-right="0cm" fo:line-height="106%" fo:text-align="justify" fo:text-indent="0cm"/>
      <style:text-properties fo:font-size="9.80000019073486pt" style:font-size-asian="9.80000019073486pt" style:font-size-complex="9.80000019073486pt"/>
    </style:style>
    <style:style style:name="P16" style:family="paragraph">
      <loext:graphic-properties draw:fill="none" draw:fill-color="#ffffff"/>
      <style:paragraph-properties fo:margin-left="0cm" fo:margin-right="0cm" fo:line-height="106%" fo:text-align="justify" fo:text-indent="0cm"/>
      <style:text-properties style:font-name="Arial" fo:font-size="9.80000019073486pt" style:font-size-asian="9.80000019073486pt" style:font-size-complex="9.80000019073486pt"/>
    </style:style>
    <style:style style:name="P17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2pt"/>
    </style:style>
    <style:style style:name="T1" style:family="text">
      <style:text-properties style:font-name="Arial" fo:font-size="10pt"/>
    </style:style>
    <style:style style:name="T2" style:family="text">
      <style:text-properties style:font-name="Arial" fo:font-size="11pt"/>
    </style:style>
    <style:style style:name="T3" style:family="text">
      <style:text-properties style:font-name="Arial" fo:font-size="9pt"/>
    </style:style>
    <style:style style:name="T4" style:family="text">
      <style:text-properties style:font-name="Arial" fo:font-size="22pt"/>
    </style:style>
    <style:style style:name="T5" style:family="text">
      <style:text-properties style:font-name="Arial" fo:font-size="12pt"/>
    </style:style>
    <style:style style:name="T6" style:family="text">
      <style:text-properties style:font-name="Arial" fo:font-size="9.80000019073486pt" style:font-size-asian="9.80000019073486pt" style:font-size-complex="9.80000019073486pt"/>
    </style:style>
    <style:style style:name="T7" style:family="text">
      <style:text-properties style:use-window-font-color="true" loext:opacity="0%" style:text-outline="false" style:text-line-through-style="none" style:text-line-through-type="none" style:font-name="Arial" fo:font-size="9.80000019073486pt" fo:font-style="normal" fo:text-shadow="none" style:text-underline-style="none" fo:font-weight="normal" style:font-name-asian="Lucida Sans Unicode" style:font-size-asian="9.80000019073486pt" style:font-style-asian="normal" style:font-weight-asian="normal" style:font-name-complex="Tahoma" style:font-size-complex="9.80000019073486pt" style:font-style-complex="normal" style:font-weight-complex="normal" style:font-relief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2" draw:text-style-name="P3" draw:layer="layout" svg:width="3.801cm" svg:height="0.456cm" draw:transform="rotate (1.5707963267949) translate (2.754cm 6.405cm)">
          <draw:text-box>
            <text:p text:style-name="P2"><text:span text:style-name="T1">DVD-Ofimática 2025-05</text:span></text:p>
          </draw:text-box>
        </draw:frame>
        <draw:frame draw:style-name="gr2" draw:text-style-name="P5" draw:layer="layout" svg:width="4.642cm" svg:height="0.456cm" draw:transform="rotate (1.5707963267949) translate (2.758cm 13.944cm)">
          <draw:text-box>
            <text:p text:style-name="P4"><text:span text:style-name="T1">Mayo de 2025</text:span></text:p>
          </draw:text-box>
        </draw:frame>
        <draw:frame draw:style-name="gr2" draw:text-style-name="P5" draw:layer="layout" svg:width="3.938cm" svg:height="0.456cm" draw:transform="rotate (-1.5707963267949) translate (17.566cm 10.037cm)">
          <draw:text-box>
            <text:p text:style-name="P2"><text:span text:style-name="T1">DVD-Ofimática 2025-05</text:span></text:p>
          </draw:text-box>
        </draw:frame>
        <draw:frame draw:style-name="gr2" draw:text-style-name="P5" draw:layer="layout" svg:width="5.235cm" svg:height="0.456cm" draw:transform="rotate (-1.5707963267949) translate (17.562cm 2.659cm)">
          <draw:text-box>
            <text:p text:style-name="P4"><text:span text:style-name="T1">Mayo de 2025</text:span></text:p>
          </draw:text-box>
        </draw:frame>
        <draw:rect draw:style-name="gr1" draw:text-style-name="P1" draw:layer="layout" svg:width="12cm" svg:height="11.8cm" svg:x="3.62cm" svg:y="15.736cm">
          <text:p/>
        </draw:rect>
        <draw:frame draw:style-name="gr3" draw:text-style-name="P7" draw:layer="layout" svg:width="11.011cm" svg:height="3.077cm" svg:x="4.068cm" svg:y="19.093cm">
          <draw:text-box>
            <text:p text:style-name="P6"><text:span text:style-name="T2">DVD-Ofimática es una recopilación de programas libres para Windows dirigidos a la ofimática en general (ofimática, sonido, gráficos y vídeo, Internet y utilidades).</text:span></text:p>
            <text:p text:style-name="P6"><text:span text:style-name="T3"/></text:p>
            <text:p text:style-name="P6"><text:span text:style-name="T3">En https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4" draw:text-style-name="P9" draw:layer="layout" svg:width="7.045cm" svg:height="1.737cm" svg:x="8.331cm" svg:y="16.401cm">
          <draw:text-box>
            <text:p text:style-name="P8"><text:span text:style-name="T4">DVD-Ofimática</text:span></text:p>
            <text:p text:style-name="P8"><text:span text:style-name="T4">2025-05</text:span></text:p>
          </draw:text-box>
        </draw:frame>
        <draw:frame draw:style-name="gr5" draw:text-style-name="P10" draw:layer="layout" svg:width="5.276cm" svg:height="0.651cm" svg:x="3.943cm" svg:y="26.782cm">
          <draw:text-box>
            <text:p text:style-name="P4"><text:span text:style-name="T5">https://www.cdlibre.org</text:span></text:p>
          </draw:text-box>
        </draw:frame>
        <draw:frame draw:style-name="gr6" draw:text-style-name="P10" draw:layer="layout" svg:width="5.039cm" svg:height="0.477cm" svg:x="10.287cm" svg:y="26.782cm">
          <draw:text-box>
            <text:p text:style-name="P2"><text:span text:style-name="T5">Mayo de 2025</text:span></text:p>
          </draw:text-box>
        </draw:frame>
        <draw:frame draw:style-name="gr7" draw:text-style-name="P11" draw:layer="layout" svg:width="4.21cm" svg:height="2.5cm" svg:x="3.957cm" svg:y="16.015cm">
          <draw:image xlink:href="Pictures/100000010000025800000164B46492D7.png" xlink:type="simple" xlink:show="embed" xlink:actuate="onLoad" draw:mime-type="image/png">
            <text:p/>
          </draw:image>
        </draw:frame>
        <draw:frame draw:style-name="gr8" draw:text-style-name="P12" draw:layer="layout" svg:width="11.596cm" svg:height="0.514cm" svg:x="3.695cm" svg:y="22.548cm">
          <draw:text-box>
            <text:p text:style-name="P8"><text:span text:style-name="T2">Programas incluidos en el DVD</text:span></text:p>
          </draw:text-box>
        </draw:frame>
        <draw:frame draw:style-name="gr9" draw:text-style-name="P14" draw:layer="layout" svg:width="11.325cm" svg:height="3.385cm" svg:x="4.034cm" svg:y="23.282cm">
          <draw:text-box>
            <text:p text:style-name="P13"><text:span text:style-name="T6">7-zip 24.09 - Ant Renamer 2.13.0 - Art of Illusion 3.2.1 - Ascgen dotNET 2.0.0 - AstroGrep 4.4.9 - Audacity 3.7.3 - AutoHotkey 2.0.19 - Avidemux 2.8.1 - BiglyBT 3.8.0.2 - BleachBit 5.0.0 - BOINC 8.2.1 - Bulk Crap Uninstaller 5.8.3 - Calibre 8.3.0 - cdrTools FrontEnd 1.5.9.1 - Clavier+ 11.4.1 - CopyQ 10.0.0 - Disk Imager 1.4 - Ditto 3.24.246 - DocFetcher 1.1.25 - Double Commander 1.1.24 - DrawPile 2.2.2 - Duplicati 2.1.0.5 - EasyTAG 2.4.3 - eMule 0.60.d - Far Manager 3.0.6446 - FileZilla 3.69.1 - Firefox 138.0.1 - FLAC 1.5.0 - (sigue detrás)</text:span></text:p>
          </draw:text-box>
        </draw:frame>
        <draw:frame draw:style-name="gr10" draw:text-style-name="P16" draw:layer="layout" svg:width="12.911cm" svg:height="10.63cm" svg:x="3.74cm" svg:y="2.561cm">
          <draw:text-box>
            <text:p text:style-name="P15"><text:span text:style-name="T7">(continuación) </text:span><text:span text:style-name="T6">FlacSquisher 1.3.10 - FocusWriter 1.8.11 - Folder Size 2.6 - fre:ac 1.1.7 - FreeFileSync 14.3 - GanttProject 3.3.3316 - Giada 1.2.0 - gImageReader 3.4.2 - GIMP 3.0.2 - GnuCash 5.11 - Gpg4win 4.4 - Greenshot 1.2.10.6 - Handbrake 1.9.2 - HashCheck 2.4.0 - HDGraph 1.5.1 - HexChat 2.16.2 - HomeBank 5.8.6 - HTTrack 3.49.2 - Hugin 2024.0.1.b - iCopy 1.7.0 - Impressive 0.13.2 - Infra Recorder 0.53 - Inkscape 1.4 - Java Runtime Environment 8 update 451 - KeePass 2.58 - KeePass 2.58 Español - Keme Contabilidad 4.0.0.0 - Keme Contabilidad 4.0.0.0 Módulo de facturación - KeyNote 1.6.5 - Kid3 3.9.6 - Kodi 21.2 - Krita 5.2.9 - LibreCAD 2.2.1.1 - LibreOffice 25.2.3 - LibreOffice 25.2.3 Ayuda en español - LibreOffice Calc 25.2.3 - LibreOffice Impress 25.2.3 - LibreOffice Writer 25.2.3 - Linphone 5.2.6 - Luminance HDR 2.6.0 - MD5summer - MediaInfo 25.04 - Miranda NG 0.96.6 - Mixxx 2.5.1 - MoneyManagerEX 1.9.0 - MP3 Diags 1.4.01 - MP3Gain 1.2.5 - MS .NET Desktop Runtime 6.0.36 - NAPS2 8.1.4 - nomacs 3.16 - Open Hardware Monitor 0.9.6 beta - Password Safe 3.68 - PDF Split and Merge 5.3.1 - PdfBooklet 3.1.5 2021.05.28 - PDFCreator 6.0.1 - PeaZip 10.4 - PhotoGIMP 3 - PicToBrick 1.0 - PNotes.NET 3.8.2.2 - Pooter 5.5 - PosteRazor 1.5.2 - Potrace 1.16 - PuTTY 0.83 - qBittorrent 5.1.0 - Rachota 2.4 2023.04.08 - RedNoteBook 2.39 - Remove Empty Directories 2.2 - S.M.A.R.T. Monitoring Tools 7.5 - Scribus 1.6.4 - ShareX 16.1.0 - Shotcut 25.03 - Snappy Driver Installer 1.24.8 - Sozi 23.07 - Subtitle Edit 4.0.12 - Sumatra PDF 3.5.2 - Sweet Home 3D 7.5 - Syncthing 1.29.5 - Task Coach 1.4.6 - Telegram 5.14.1 - Tesseract-OCR 3.04.00 Diccionario español - Tesseract-OCR 5.5.0 - Test Disk / PhotoRec 7.2 2024.02.22 - Thunderbird 138 - TightVNC 2.8.85 - Timeline 2.10 - ToDoList 9.0.12 - Tor Browser 14.5.1 - TreeSheets 2025.05.03 - UltraDefrag 7.1.4 - UltraVNC 1.6.0.0 - VeraCrypt 1.26.20 - VirtuaWin 4.5 - VLC media player 3.0.21 - WinMerge 2.16.48.2 - WinSCP 6.5 - wxMEdit 3.2 - ZebraTrace 0.6 - Zim 0.76.3</text:span></text:p>
          </draw:text-box>
        </draw:frame>
        <draw:frame draw:style-name="gr11" draw:text-style-name="P10" draw:layer="layout" svg:width="5.012cm" svg:height="0.566cm" svg:x="3.761cm" svg:y="13.415cm">
          <draw:text-box>
            <text:p text:style-name="P4"><text:span text:style-name="T5">https://www.cdlibre.org</text:span></text:p>
          </draw:text-box>
        </draw:frame>
        <draw:frame draw:style-name="gr6" draw:text-style-name="P17" draw:layer="layout" svg:width="4.217cm" svg:height="0.477cm" svg:x="12.449cm" svg:y="13.4cm">
          <draw:text-box>
            <text:p text:style-name="P2"><text:span text:style-name="T5">Mayo de 2025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Rellenado_20_azul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Rellenado_20_verde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Rellenado_20_rojo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Rellenado_20_amarillo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loext:opacity="100%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loext:opacity="100%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loext:opacity="100%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loext:opacity="100%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generator>LibreOffice/25.2.2.2$Windows_X86_64 LibreOffice_project/7370d4be9e3cf6031a51beef54ff3bda878e3fac</meta:generator>
    <meta:creation-date>2003-10-09T18:36:40</meta:creation-date>
    <dc:date>2025-05-05T09:22:28.556154300</dc:date>
    <meta:print-date>2003-10-10T08:27:52</meta:print-date>
    <meta:editing-cycles>69</meta:editing-cycles>
    <meta:editing-duration>PT6H18M30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