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5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5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5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5</text:span></text:p>
          </draw:text-box>
        </draw:frame>
        <draw:frame draw:style-name="gr4" draw:text-style-name="P9" draw:layer="layout" svg:width="12.89cm" svg:height="8.55cm" svg:x="3.754cm" svg:y="4.736cm">
          <draw:text-box>
            <text:p text:style-name="P8"><text:span text:style-name="T3">(continuación) </text:span><text:span text:style-name="T4">Java Runtime Environment 8 update 451 - Julia 1.11.5 - MariaDB 11.7.2 - Minimum Profit 5.62 - MS Visual C++ 2015-2022 14.40.33816 - nginx 1.27.5 - Node.js 23.11 - Notepad++ 8.8 - NSIS 3.10 - Packer 1.12 - pgAdmin 4 9.3 - poedit 3.6.1 - PostgreSQL 17.4 - PowerShell 7.5.1 - PSeInt 2025.03.14 - Python 3.13.3 - Qt Creator 16.0.1 - Robocode 1.9.5.5 - Ruby Installer DevKit 3.4.3 - Rust 1.86 - SVG Cleaner 0.9.5 - Vagrant 2.4.5 - Visual Studio Code 1.99.3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May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5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5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5-05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Mayo de 2025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5 - BASIC-256 2.0.0.11 - BlueJ 5.4.2 - CodeLite 18.1 - Composer 2.8.8 - DB Browser for SQLite 3.13.1 - Doxygen 1.13.2 - Eclipse C/C++ 2025-03 - Eclipse Java 2025-03 - Eclipse PHP 2025-03 - FileZilla Server 1.10.3 - Firebird 5.0.2 - FlameRobin 0.9.7 - Git 2.49 - GitHub Desktop 3.4.19 - Go 1.24.2 - Inno Setup Pack 6.4.3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5-05T09:27:26.714839200</dc:date>
    <meta:print-date>2005-01-16T00:28:44</meta:print-date>
    <meta:editing-cycles>74</meta:editing-cycles>
    <meta:editing-duration>PT6H53M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