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735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5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5-06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nio de 2025</text:span></text:p>
          </draw:text-box>
        </draw:frame>
        <draw:frame draw:style-name="gr4" draw:text-style-name="P9" draw:layer="layout" svg:width="12.89cm" svg:height="8.735cm" svg:x="3.754cm" svg:y="4.551cm">
          <draw:text-box>
            <text:p text:style-name="P8"><text:span text:style-name="T3">(continuación) </text:span><text:span text:style-name="T4"><text:s/>Julia 1.11.5 - MariaDB 11.7.2 - Minimum Profit 5.62 - MS Visual C++ 2015-2022 14.44.35112 - nginx 1.27.5 - Node.js 24.1 - Notepad++ 8.8.1 - NSIS 3.10 - Packer 1.12 - pgAdmin 4 9.4 - poedit 3.6.3 - PostgreSQL 17.5 - PowerShell 7.5.1 - PSeInt 2025.03.14 - Python 3.13.3 - Qt Creator 16.0.2 - Robocode 1.9.5.6 - Ruby Installer DevKit 3.4.4.2 - Rust 1.87 - SVG Cleaner 0.9.5 - Vagrant 2.4.6 - Visual Studio Code 1.100.2 - XAMPP 8.2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6">Junio de 2025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5-06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nio de 2025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5-06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6">Junio de 2025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3" draw:text-style-name="P17" draw:layer="layout" svg:width="11.325cm" svg:height="2.986cm" svg:x="4.034cm" svg:y="23.482cm">
          <draw:text-box>
            <text:p text:style-name="P16"><text:span text:style-name="T4">Apache NetBeans 26 - BASIC-256 2.0.0.11 - BlueJ 5.4.2 - CodeLite 18.1 - Composer 2.8.9 - DB Browser for SQLite 3.13.1 - Doxygen 1.14.0 - Eclipse C/C++ 2025-03 - Eclipse PHP 2025-03 - FileZilla Server 1.10.3 - Firebird 5.0.2 - FlameRobin 0.9.7 - Git 2.49 - GitHub Desktop 3.4.20 - Go 1.24.3 - Inno Setup Pack 6.4.3 - Java Runtime Environment 8 update 451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2.2$Windows_X86_64 LibreOffice_project/7370d4be9e3cf6031a51beef54ff3bda878e3fac</meta:generator>
    <meta:creation-date>2003-10-09T18:36:40</meta:creation-date>
    <dc:date>2025-06-01T23:44:28.183343500</dc:date>
    <meta:print-date>2005-01-16T00:28:44</meta:print-date>
    <meta:editing-cycles>74</meta:editing-cycles>
    <meta:editing-duration>PT6H52M58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