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000001907349pt" style:font-size-asian="11.3000001907349pt" style:font-size-complex="11.300000190734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000001907349pt" style:font-size-asian="11.3000001907349pt" style:font-size-complex="11.3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000001907349pt" style:font-size-asian="11.3000001907349pt" style:font-size-complex="11.3000001907349pt"/>
    </style:style>
    <style:style style:name="T6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3 - AutoHotkey 2.0.19 - Avidemux 2.8.1 - BiglyBT 3.8.0.2 - BleachBit 5.0.0 - Blender 4.4.3 - Bulk Crap Uninstaller 5.8.3 - Calibre 8.4.0 - Caph 1.1 - Clavier+ 11.4.1 - ConvertAll 1.0.1 - Crack Attack! 1.1.14 - Ditto 3.24.246 - DocFetcher 1.1.25 - eMule 0.60.d - FileZilla 3.69.1 - Firefox 139.0.1 - Fraqtive 0.4.8 - Frozen Bubble Enhanced 1.0 - FullSync 0.10.4 - GeoGebra 6.0.888 - gImageReader 3.4.2 - GIMP 3.0.4 - Gramps 6.0.1 - Handbrake 1.9.2 - HDGraph 1.5.1 - HexChat 2.16.2 - HomeBank 5.8.6 - HTTrack 3.49.2 - Hugin 2024.0.1.b - iCopy 1.7.0 - Inkscape 1.4.2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4.35112 - muCommander 1.5.2 - MuseScore 4.5.2 - Password Safe 3.68 - PDF Split and Merge 5.3.1 - PDFCreator 6.0.1 - PeaZip 10.4 - Peg-E 1.3.5 - PhotoGIMP 3 - PicToBrick 1.0 - PNotes.NET 3.8.2.2 - Pooter 5.5 - Portable Puzzle Collection 2025.05.23 - PosteRazor 1.5.2 - ProjectLibre 1.9.8 - PyTraffic 2.5.3 - Remove Empty Directories 2.2 - Ri-li 2.0.1 - Rocks'n'Diamonds 4.4.0.5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3 - Tesseract-OCR 3.04.00 Diccionario español - Tesseract-OCR 5.5.0 - Thunderbird 139 - Timeline 2.10 - Tor Browser 14.5.3 - TreeSheets 2025.05.03 - UltraVNC 1.6.1 - VeraCrypt 1.26.24 - VirtualBox 7.1.8 - VLC media player 3.0.21 - WinMerge 2.16.48.2 - WinSCP 6.5.1 - Xcas 2025.05.26 - Xournal++ 1.2.7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3 - AutoHotkey 2.0.19 - Avidemux 2.8.1 - BiglyBT 3.8.0.2 - BleachBit 5.0.0 - Blender 4.4.3 - Bulk Crap Uninstaller 5.8.3 - Calibre 8.4.0 - Caph 1.1 - Clavier+ 11.4.1 - ConvertAll 1.0.1 - Crack Attack! 1.1.14 - Ditto 3.24.246 - DocFetcher 1.1.25 - eMule 0.60.d - FileZilla 3.69.1 - Firefox 139.0.1 - Fraqtive 0.4.8 - Frozen Bubble Enhanced 1.0 - FullSync 0.10.4 - GeoGebra 6.0.888 - gImageReader 3.4.2 - GIMP 3.0.4 - Gramps 6.0.1 - Handbrake 1.9.2 - HDGraph 1.5.1 - HexChat 2.16.2 - HomeBank 5.8.6 - HTTrack 3.49.2 - Hugin 2024.0.1.b - iCopy 1.7.0 - Inkscape 1.4.2 - Java Runtime Environment 8 update 451 - JClic 0.3.2.17 - Jump'n'Bump 1.51 - Jump'n'Bump 1.51 Instalador - KeePass 2.58 - KeePass 2.58 Español - KeyNote 1.6.5 - Kitsune 3.0 - Klavaro 3.13 - Kodi 21.2 - Krita 5.2.9 - LibreOffice 25.2.3 - LibreOffice 25.2.3 Ayuda en español - LibreOffice Calc 25.2.3 - LibreOffice Impress 25.2.3 - LibreOffice Writer 25.2.3 - MahJongg Solitaire 3D 1.0.1 - MD5summer - MediaInfo 25.04 - Miranda NG 0.96.6 - MS .NET Desktop Runtime 6.0.36 - MS Visual C++ 2015-2022 14.44.35112 - muCommander 1.5.2 - MuseScore 4.5.2 - Password Safe 3.68 - PDF Split and Merge 5.3.1 - PDFCreator 6.0.1 - PeaZip 10.4 - Peg-E 1.3.5 - PhotoGIMP 3 - PicToBrick 1.0 - PNotes.NET 3.8.2.2 - Pooter 5.5 - Portable Puzzle Collection 2025.05.23 - PosteRazor 1.5.2 - ProjectLibre 1.9.8 - PyTraffic 2.5.3 - Remove Empty Directories 2.2 - Ri-li 2.0.1 - Rocks'n'Diamonds 4.4.0.5 - S.M.A.R.T. Monitoring Tools 7.5 - Scribus 1.6.4 - Sebran 1.49 2011.04.04 - Secret Maryo Chronicles 1.9 - ShareX 16.1.0 - Sozi 23.07 - Subtitle Edit 4.0.12 - Sumatra PDF 3.5.2 - Super Mario War 1.7 April Fools Edition - Sweet Home 3D 7.5 - Tanglet 1.6.8 - Task Coach 1.4.6 - Teeworlds 0.7.5 - Telegram 5.14.3 - Tesseract-OCR 3.04.00 Diccionario español - Tesseract-OCR 5.5.0 - Thunderbird 139 - Timeline 2.10 - Tor Browser 14.5.3 - TreeSheets 2025.05.03 - UltraVNC 1.6.1 - VeraCrypt 1.26.24 - VirtualBox 7.1.8 - VLC media player 3.0.21 - WinMerge 2.16.48.2 - WinSCP 6.5.1 - Xcas 2025.05.26 - Xournal++ 1.2.7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n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5:47.882603800</dc:date>
    <meta:print-date>2005-02-19T23:28:02</meta:print-date>
    <meta:editing-cycles>95</meta:editing-cycles>
    <meta:editing-duration>PT11H1M2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