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1.115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9.041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1.024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fo:min-height="5.04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2.205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0pt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8" style:family="paragraph">
      <style:paragraph-properties fo:margin-left="0cm" fo:margin-right="0cm" fo:line-height="100%" fo:text-align="justify" fo:text-indent="0cm"/>
      <style:text-properties fo:font-size="9.39999961853027pt" style:font-size-asian="9.39999961853027pt" style:font-size-complex="9.39999961853027pt"/>
    </style:style>
    <style:style style:name="P9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9.39999961853027pt" style:font-size-asian="9.39999961853027pt" style:font-size-complex="9.39999961853027pt"/>
    </style:style>
    <style:style style:name="P10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1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2" style:family="paragraph">
      <style:paragraph-properties fo:margin-left="0cm" fo:margin-right="0cm" fo:line-height="120%" fo:text-align="justify" fo:text-indent="0cm"/>
    </style:style>
    <style:style style:name="P13" style:family="paragraph">
      <loext:graphic-properties draw:fill="none" draw:fill-color="#ffffff"/>
      <style:paragraph-properties fo:margin-left="0cm" fo:margin-right="0cm" fo:line-height="120%" fo:text-align="justify" fo:text-indent="0cm"/>
      <style:text-properties style:font-name="Arial" fo:font-size="11pt"/>
    </style:style>
    <style:style style:name="P14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8pt"/>
    </style:style>
    <style:style style:name="P15" style:family="paragraph">
      <loext:graphic-properties draw:fill="none" draw:opacity="100%"/>
      <style:paragraph-properties fo:text-align="center"/>
    </style:style>
    <style:style style:name="T1" style:family="text">
      <style:text-properties style:font-name="Arial" fo:font-size="20pt"/>
    </style:style>
    <style:style style:name="T2" style:family="text">
      <style:text-properties style:font-name="Arial" fo:font-size="10pt"/>
    </style:style>
    <style:style style:name="T3" style:family="text">
      <style:text-properties style:font-name="Arial" fo:font-size="9.39999961853027pt" style:font-size-asian="9.39999961853027pt" style:font-size-complex="9.39999961853027pt"/>
    </style:style>
    <style:style style:name="T4" style:family="text">
      <style:text-properties style:font-name="Arial" fo:font-size="22pt"/>
    </style:style>
    <style:style style:name="T5" style:family="text">
      <style:text-properties style:font-name="Arial" fo:font-size="12pt"/>
    </style:style>
    <style:style style:name="T6" style:family="text">
      <style:text-properties style:font-name="Arial" fo:font-size="11pt"/>
    </style:style>
    <style:style style:name="T7" style:family="text">
      <style:text-properties style:font-name="Arial" fo:font-size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2cm" svg:height="11.8cm" svg:x="3.62cm" svg:y="15.736cm">
          <text:p/>
        </draw:rect>
        <draw:frame draw:style-name="gr2" draw:text-style-name="P3" draw:layer="layout" svg:width="13.322cm" svg:height="1.115cm" svg:x="3.45cm" svg:y="2.521cm">
          <draw:text-box>
            <text:p text:style-name="P2"><text:span text:style-name="T1">DVD-Educación 2025-07</text:span></text:p>
          </draw:text-box>
        </draw:frame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3" draw:text-style-name="P5" draw:layer="layout" svg:width="4.606cm" svg:height="0.456cm" draw:transform="rotate (1.5707963267949) translate (2.76cm 7.223cm)">
          <draw:text-box>
            <text:p text:style-name="P4"><text:span text:style-name="T2">DVD-Educación 2025-07</text:span></text:p>
          </draw:text-box>
        </draw:frame>
        <draw:frame draw:style-name="gr3" draw:text-style-name="P7" draw:layer="layout" svg:width="4.336cm" svg:height="0.456cm" draw:transform="rotate (1.5707963267949) translate (2.758cm 13.86cm)">
          <draw:text-box>
            <text:p text:style-name="P6"><text:span text:style-name="T2">Julio de 2025</text:span></text:p>
          </draw:text-box>
        </draw:frame>
        <draw:frame draw:style-name="gr4" draw:text-style-name="P9" draw:layer="layout" svg:width="12.985cm" svg:height="9.041cm" svg:x="3.653cm" svg:y="4.285cm">
          <draw:text-box>
            <text:p text:style-name="P8"><text:span text:style-name="T3">Anagramarama 0.4 - Anki 25.07.2 - Argumentative 0.5.55 - BASIC-256 2.0.0.11 - C.a.R. 2023.3 - Celestia 1.6.4 - Connectagram 1.3.8 - Context Free 3.4.2 - ConvertAll 1.0.2 - CubeTest 0.9.3 - Curved Spaces 3.7.1 - Daylight Chart 4.1.1 - Denemo 2.6 - Euler Math Toolbox 2024.12.06 - eXeLearning 2.9 - Fast Floating Fractal Fun 3.2.3 - FMSLogo 8.4.0 - ForcePAD 2.5.2 - FractalForge 2.8.2 - Fraqtive 0.4.8 - Freeplane 1.12.11 - Gambit 16.3.0 - GCompris QT 25.1 - GConjugo 0.8.0 - GenealogyJ 3.0 - GeoGebra 6.0.893.2 - Geometria 4.0 2016.04.18 - GNS3 3.0.5 - gnuplot 6.0.3 - Golly 4.3 - Gramps 6.0.3 - Graph 4.4.2 2013.09.23 - GraphCalc 4.0.1 - gretl 2025.b - Gtypist 2.10 2025.01.19 - Hydrogen 1.2.4 - Jalmus 2.3 2013.04.22 - Java Runtime Environment 8 update 451 - JClic 0.3.2.17 - Jmol 16.3.29 - K3DSurf 0.6.2 - Kitsune 3.0 - Klavaro 3.13 - Knitter 0.5.6 - LenMus 6.0.0 - LettersFall 5 - LibrePCB 1.3.0 - Lilypond 2.24.4 - LPSolve IDE 5.5.2.11 - Marble 2.2.0 - Maxima 5.47 - Memorize Words Flashcard System 2.1.1.0 - Midi Sheet Music 2.6 - Mnemosyne 2.11 - MS .NET Desktop Runtime 6.0.36 - MuseScore 4.5.2 - Numerical Chamaleon 3.0.0 - OpenSong 3.4.8 - PreviSat 7.1.1.3 - PSeInt 2025.03.14 - PSPP 2.0.0 - Qalculate! 5.6 - R 4.5.1 - Reference Finder 4.0.1 - Robocode 1.10.0 - RStudio 2025.05.1 - Scratch 3.29.1 - Sebran 1.49 2011.04.04 - Simfit 8.1.4 - Sky Chart 4.2.1 - Solfege 3.22.2 - Speech and Debate Timekeeper 2.4.1 - SpeedCrunch 0.12 - SportsTracker 7.9.0 - Squeak 6.0.22148 - Stellarium 25.2 - Structure Synth 1.5.0 - sylikc JPEGView 1.3.46 - Tagaini Jisho 1.2.2 - Tanglet 1.6.8 - Thonny 4.1.7 - TreeMaker 5.0.1 - Tux of Math Command 2.0.2 - Tux Paint 0.9.35 - Tux Paint Stamps 2025.05.26 - TuxGuitar 1.5.6 - TuxMathScrabble 0.5.7 2009.05.09 - TuxType2 1.8.1 - TuxWordSmith 0.6.7 2009.05.09 - TypeFaster 0.2.1 Español - TypeFaster 0.4.2 - Veyon 4.9.6.1 - Virtual MIDI Piano Keyboard 0.9.1 - Workrave 1.10.53 - WXTide 4.7 - Xaos 4.3.4 - Xcas 2025.07.01</text:span></text:p>
          </draw:text-box>
        </draw:frame>
        <draw:frame draw:style-name="gr5" draw:text-style-name="P10" draw:layer="layout" svg:width="13.309cm" svg:height="1.024cm" svg:x="3.427cm" svg:y="3.364cm">
          <draw:text-box>
            <text:p text:style-name="P2"><text:span text:style-name="T4">Programas incluidos en el DVD</text:span></text:p>
          </draw:text-box>
        </draw:frame>
        <draw:frame draw:style-name="gr6" draw:text-style-name="P11" draw:layer="layout" svg:width="5.047cm" svg:height="0.949cm" svg:x="4.237cm" svg:y="13.425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1.028cm" svg:y="13.462cm">
          <draw:text-box>
            <text:p text:style-name="P4"><text:span text:style-name="T5">Julio de 2025</text:span></text:p>
          </draw:text-box>
        </draw:frame>
        <draw:frame draw:style-name="gr3" draw:text-style-name="P5" draw:layer="layout" svg:width="4.582cm" svg:height="0.456cm" draw:transform="rotate (-1.5707963267949) translate (17.539cm 9.26cm)">
          <draw:text-box>
            <text:p text:style-name="P4"><text:span text:style-name="T2">DVD-Educación 2025-07</text:span></text:p>
          </draw:text-box>
        </draw:frame>
        <draw:frame draw:style-name="gr3" draw:text-style-name="P7" draw:layer="layout" svg:width="4.247cm" svg:height="0.456cm" draw:transform="rotate (-1.5707963267949) translate (17.576cm 2.659cm)">
          <draw:text-box>
            <text:p text:style-name="P6"><text:span text:style-name="T2">Julio de 2025</text:span></text:p>
          </draw:text-box>
        </draw:frame>
        <draw:frame draw:style-name="gr8" draw:text-style-name="P13" draw:layer="layout" svg:width="11.011cm" svg:height="5.044cm" svg:x="4.163cm" svg:y="20.816cm">
          <draw:text-box>
            <text:p text:style-name="P12"><text:span text:style-name="T6">DVD-Educación es una recopilación de programas libres educativos y científicos para Windows.</text:span></text:p>
            <text:p text:style-name="P12"><text:span text:style-name="T6"/></text:p>
            <text:p text:style-name="P12"><text:span text:style-name="T6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9" draw:text-style-name="P14" draw:layer="layout" svg:width="7.327cm" svg:height="2.205cm" svg:x="8.305cm" svg:y="16.745cm">
          <draw:text-box>
            <text:p text:style-name="P2"><text:span text:style-name="T7">DVD-Educación</text:span></text:p>
            <text:p text:style-name="P2"><text:span text:style-name="T7">2025-07</text:span></text:p>
          </draw:text-box>
        </draw:frame>
        <draw:frame draw:style-name="gr6" draw:text-style-name="P11" draw:layer="layout" svg:width="4.884cm" svg:height="0.949cm" svg:x="3.943cm" svg:y="26.384cm">
          <draw:text-box>
            <text:p text:style-name="P6"><text:span text:style-name="T5">https://www.cdlibre.org</text:span></text:p>
          </draw:text-box>
        </draw:frame>
        <draw:frame draw:style-name="gr7" draw:text-style-name="P11" draw:layer="layout" svg:width="5.039cm" svg:height="0.477cm" svg:x="10.287cm" svg:y="26.384cm">
          <draw:text-box>
            <text:p text:style-name="P4"><text:span text:style-name="T5">Julio de 2025</text:span></text:p>
          </draw:text-box>
        </draw:frame>
        <draw:frame draw:style-name="gr10" draw:text-style-name="P15" draw:layer="layout" svg:width="5.078cm" svg:height="3.012cm" svg:x="3.957cm" svg:y="16.341cm">
          <draw:image xlink:href="Pictures/100000010000025800000164B46492D7.png" xlink:type="simple" xlink:show="embed" xlink:actuate="onLoad" draw:mime-type="image/png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4.3$Windows_X86_64 LibreOffice_project/33e196637044ead23f5c3226cde09b47731f7e27</meta:generator>
    <meta:creation-date>2003-10-09T18:36:40</meta:creation-date>
    <dc:date>2025-07-14T09:00:28.111715800</dc:date>
    <meta:print-date>2005-01-16T00:28:44</meta:print-date>
    <meta:editing-cycles>75</meta:editing-cycles>
    <meta:editing-duration>PT6H55M23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