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3pt" style:font-size-asian="13pt" style:font-size-complex="13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5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5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5 - MegaGlest 3.13.0 - MegaMek 0.49.19.1 - MotoGT 2011.05.08 - Mumble 1.5.735 - Naev 0.12.5 - NetHack 3.6.7 2025.07.02 - OpenRA 2025.03.30 - Pax Britannica 2010.11.16 - Pixel Wheels 0.26 - Racer 1.10 - Shattered Pixel Dungeon 3.1.1 - Speed Dreams 2.4.2 - Stendhal 1.48 - SuperTuxKart 1.4 - The battle for Wesnoth 1.18.5 - Toy Cars 0.3.10 - Tux Racer 0.61.a - Unknown Horizons 2019.1.214 - Warzone 2100 Resurrection Project 4.5.4 - Widelands 1.2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lio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5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5-07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lio de 2025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4.3$Windows_X86_64 LibreOffice_project/33e196637044ead23f5c3226cde09b47731f7e27</meta:generator>
    <meta:creation-date>2003-10-09T18:36:40</meta:creation-date>
    <dc:date>2025-07-14T09:02:32.700264000</dc:date>
    <meta:print-date>2003-10-10T08:27:52</meta:print-date>
    <meta:editing-cycles>67</meta:editing-cycles>
    <meta:editing-duration>PT6H8M5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