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5</text:span></text:p>
          </draw:text-box>
        </draw:frame>
        <draw:frame draw:style-name="gr4" draw:text-style-name="P9" draw:layer="layout" svg:width="12.89cm" svg:height="8.637cm" svg:x="3.754cm" svg:y="4.649cm">
          <draw:text-box>
            <text:p text:style-name="P8"><text:span text:style-name="T3">(continuación) </text:span><text:span text:style-name="T4">Julia 1.11.6 - MariaDB 11.8.2 - Minimum Profit 5.62 - MS Visual C++ 2015-2022 14.44.35112 - nginx 1.29.0 - Node.js 24.4 - Notepad++ 8.8.3 - NSIS 3.10 - Packer 1.13.1 - pgAdmin 4 9.5 - poedit 3.6.3 - PostgreSQL 17.5 - PowerShell 7.5.2 - PSeInt 2025.03.14 - Python 3.13.5 - Qt Creator 17.0.0 - Robocode 1.10.0 - Ruby Installer DevKit 3.4.4.2 - Rust 1.88 - SVG Cleaner 0.9.5 - Vagrant 2.4.7 - Visual Studio Code 1.10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Juli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7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Julio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6 - BASIC-256 2.0.0.11 - BlueJ 5.5 - CodeLite 18.1 - Composer 2.8.10 - DB Browser for SQLite 3.13.1 - Doxygen 1.14.0 - Eclipse C/C++ 2025-06 - Eclipse PHP 2025-06 - FileZilla Server 1.10.3 - Firebird 5.0.2 - FlameRobin 0.9.7 - Git 2.50.1 - GitHub Desktop 3.5.1 - Go 1.24.5 - Inno Setup Pack 6.4.3 - Java Runtime Environment 8 update 45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6:02.139897800</dc:date>
    <meta:print-date>2005-01-16T00:28:44</meta:print-date>
    <meta:editing-cycles>74</meta:editing-cycles>
    <meta:editing-duration>PT6H53M1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