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5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5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5.01 - </text:span></text:p>
            <text:p text:style-name="P8"><text:span text:style-name="T3">Firefox 142.0.1 - </text:span></text:p>
            <text:p text:style-name="P8"><text:span text:style-name="T3">Inkscape 1.4.2 - </text:span></text:p>
            <text:p text:style-name="P8"><text:span text:style-name="T3">LibreOffice 25.8.1 - </text:span></text:p>
            <text:p text:style-name="P8"><text:span text:style-name="T3">LibreOffice 25.8.1 Ayuda en español - </text:span></text:p>
            <text:p text:style-name="P8"><text:span text:style-name="T3">Telegram 6.0.2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Septiembre de 2025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5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5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5-09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Septiembre de 2025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08-31T17:58:52.186599700</dc:date>
    <meta:print-date>2003-10-10T08:27:52</meta:print-date>
    <meta:editing-cycles>63</meta:editing-cycles>
    <meta:editing-duration>PT6H6M5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