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3pt" style:font-size-asian="13pt" style:font-size-complex="13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5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5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2.0 - MegaGlest 3.13.0 - MegaMek 0.49.19.1 - MotoGT 2011.05.08 - Mumble 1.5.735 - Naev 0.12.5 - NetHack 3.6.7 2025.07.02 - OpenRA 2025.03.30 - Pax Britannica 2010.11.16 - Pixel Wheels 1.0.0. RC1 - Racer 1.10 - Shattered Pixel Dungeon 3.2.2 - Speed Dreams 2.4.2 - Stendhal 1.48 - SuperTuxKart 1.4 - The battle for Wesnoth 1.18.5 - Toy Cars 0.3.10 - Tux Racer 0.61.a - Unknown Horizons 2019.1.214 - Warzone 2100 Resurrection Project 4.5.4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Septiembre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5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5-09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Septiembre de 2025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08-31T18:02:06.447077500</dc:date>
    <meta:print-date>2003-10-10T08:27:52</meta:print-date>
    <meta:editing-cycles>67</meta:editing-cycles>
    <meta:editing-duration>PT6H8M5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