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65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3.28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6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.80000019073486pt" style:font-size-asian="9.80000019073486pt" style:font-size-complex="9.80000019073486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.80000019073486pt" style:font-size-asian="9.80000019073486pt" style:font-size-complex="9.80000019073486pt"/>
    </style:style>
    <style:style style:name="P15" style:family="paragraph">
      <style:paragraph-properties fo:margin-left="0cm" fo:margin-right="0cm" fo:line-height="106%" fo:text-align="justify" fo:text-indent="0cm"/>
      <style:text-properties fo:font-size="9.80000019073486pt" style:font-size-asian="9.80000019073486pt" style:font-size-complex="9.80000019073486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.80000019073486pt" style:font-size-asian="9.80000019073486pt" style:font-size-complex="9.80000019073486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.80000019073486pt" style:font-size-asian="9.80000019073486pt" style:font-size-complex="9.80000019073486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.80000019073486pt" fo:font-style="normal" fo:text-shadow="none" style:text-underline-style="none" fo:font-weight="normal" style:font-name-asian="Lucida Sans Unicode" style:font-size-asian="9.80000019073486pt" style:font-style-asian="normal" style:font-weight-asian="normal" style:font-name-complex="Tahoma" style:font-size-complex="9.80000019073486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5-09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Septiembre de 2025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5-09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Septiembre de 2025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5-09</text:span></text:p>
          </draw:text-box>
        </draw:frame>
        <draw:frame draw:style-name="gr5" draw:text-style-name="P10" draw:layer="layout" svg:width="5.276cm" svg:height="0.651cm" svg:x="3.943cm" svg:y="26.782cm">
          <draw:text-box>
            <text:p text:style-name="P4"><text:span text:style-name="T5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5">Septiembre de 2025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9" draw:text-style-name="P14" draw:layer="layout" svg:width="11.325cm" svg:height="3.385cm" svg:x="4.034cm" svg:y="23.282cm">
          <draw:text-box>
            <text:p text:style-name="P13"><text:span text:style-name="T6">7-zip 25.01 - Ant Renamer 2.13.0 - Art of Illusion 3.2.1 - Ascgen dotNET 2.0.0 - AstroGrep 4.4.9 - Audacity 3.7.5 - AutoHotkey 2.0.19 - Avidemux 2.8.1 - BiglyBT 3.8.0.2 - BleachBit 5.0.0 - BOINC 8.2.4 - Bulk Crap Uninstaller 5.9 - Calibre 8.9 - cdrTools FrontEnd 1.5.9.1 - Clavier+ 11.4.1 - CopyQ 11 - Disk Imager 1.4 - Ditto 3.25.76 - DocFetcher 1.1.25 - Double Commander 1.1.28 - DrawPile 2.2.2 - Duplicati 2.1.0.5 - EasyTAG 2.4.3 - eMule 0.60.d - Far Manager 3.0.6446 - FileZilla 3.69.1 - Firefox 142.0.1 - FLAC 1.5.0 - FlacSquisher 1.3.10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FocusWriter 1.8.13 - Folder Size 2.6 - fre:ac 1.1.7 - FreeFileSync 14.4 - GanttProject 3.3.3316 - Giada 1.2.1 - gImageReader 3.4.3 - GIMP 3.0.4 - GnuCash 5.12 - Gpg4win 4.4.1 - Greenshot 1.3.300 - Handbrake 1.10.1 - HashCheck 2.4.0 - HDGraph 1.5.1 - HexChat 2.16.2 - HomeBank 5.8.6 - HTTrack 3.49.2 - Hugin 2024.0.1.b - iCopy 1.7.0 - Impressive 0.13.2 - Infra Recorder 0.53 - Inkscape 1.4.2 - Java Runtime Environment 8 update 461 - KeePass 2.59 - KeePass 2.59 Español - Keme Contabilidad 4.0.1.0 Módulo de facturación - Keme Contabilidad 4.0.1.0.1 - KeyNote 1.6.5 - Kid3 3.9.7 - Kodi 21.2 - Krita 5.2.11 - LibreCAD 2.2.1.2 - LibreOffice 25.8.1 - LibreOffice 25.8.1 Ayuda en español - LibreOffice Calc 25.8.1 - LibreOffice Impress 25.8.1 - LibreOffice Writer 25.8.1 - Linphone 6.0.0 - Luminance HDR 2.6.0 - MD5summer - MediaInfo 25.07 - Miranda NG 0.96.6 - Mixxx 2.5.2 - MoneyManagerEX 1.9.0 - MP3 Diags 1.4.01 - MP3Gain 1.2.5 - MS .NET Desktop Runtime 6.0.36 - NAPS2 8.2 - nomacs 3.16 - Open Hardware Monitor 0.9.6 beta - Password Safe 3.69 - PDF Split and Merge 5.3.2 - PdfBooklet 3.1.5 2021.05.28 - PDFCreator 6.1.0 - PeaZip 10.6.1 - PhotoGIMP 3 - PicToBrick 1.0 - PNotes.NET 3.8.2.2 - Pooter 5.5 - PosteRazor 1.5.2 - Potrace 1.16 - PuTTY 0.83 - qBittorrent 5.1.2 - Rachota 2.4 2023.04.08 - RedNoteBook 2.41 - Remove Empty Directories 2.2 - S.M.A.R.T. Monitoring Tools 7.5 - Scribus 1.6.4 - ShareX 18.0.1 - Shotcut 25.08 - Snappy Driver Installer 1.25.3 - Sozi 23.07 - Subtitle Edit 4.0.13 - Sumatra PDF 3.5.2 - Sweet Home 3D 7.5 - Syncthing 2.0.3 - Task Coach 1.4.6 - Telegram 6.0.2 - Tesseract-OCR 3.04.00 Diccionario español - Tesseract-OCR 5.5.0 - Test Disk / PhotoRec 7.2 2024.02.22 - Thunderbird 142 - TightVNC 2.8.85 - Timeline 2.11 - ToDoList 9.0.15.1 - Tor Browser 14.5.6 - TreeSheets 2443 - UltraDefrag 7.1.4 - UltraVNC 1.6.4 - VeraCrypt 1.26.24 - VirtuaWin 4.5 - VLC media player 3.0.21 - WinMerge 2.16.50.2 - WinSCP 6.5.3 - wxMEdit 3.2 - ZebraTrace 0.6 - Zim 0.76.3</text:span></text:p>
          </draw:text-box>
        </draw:frame>
        <draw:frame draw:style-name="gr11" draw:text-style-name="P10" draw:layer="layout" svg:width="5.012cm" svg:height="0.566cm" svg:x="3.761cm" svg:y="13.415cm">
          <draw:text-box>
            <text:p text:style-name="P4"><text:span text:style-name="T5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5">Septiembre de 2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5.2$Windows_X86_64 LibreOffice_project/03d19516eb2e1dd5d4ccd751a0d6f35f35e08022</meta:generator>
    <meta:creation-date>2003-10-09T18:36:40</meta:creation-date>
    <dc:date>2025-08-31T18:04:11.027353800</dc:date>
    <meta:print-date>2003-10-10T08:27:52</meta:print-date>
    <meta:editing-cycles>69</meta:editing-cycles>
    <meta:editing-duration>PT6H18M1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